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Bitstream Vera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Preformatted_20_Text">
      <style:paragraph-properties fo:text-align="center" style:justify-single-word="false"/>
      <style:text-properties style:font-name="DejaVu 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Preformatted_20_Text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DejaVu Sans" fo:font-size="26pt" style:font-size-asian="26pt" style:font-size-complex="26pt"/>
    </style:style>
    <style:style style:name="P4" style:family="paragraph" style:parent-style-name="Preformatted_20_Text">
      <style:paragraph-properties fo:margin-left="0cm" fo:margin-right="0cm" fo:margin-top="0cm" fo:margin-bottom="0.6cm" fo:text-align="center" style:justify-single-word="false" fo:text-indent="0cm" style:auto-text-indent="false"/>
      <style:text-properties style:font-name="DejaVu Sans" fo:font-size="26pt" style:font-size-asian="26pt" style:font-size-complex="26pt"/>
    </style:style>
    <style:style style:name="P5" style:family="paragraph" style:parent-style-name="Preformatted_20_Text">
      <style:paragraph-properties fo:margin-left="0cm" fo:margin-right="0cm" fo:margin-top="0cm" fo:margin-bottom="0.6cm" fo:text-align="center" style:justify-single-word="false" fo:text-indent="0cm" style:auto-text-indent="false"/>
      <style:text-properties style:font-name="DejaVu Sans" fo:font-size="37pt" style:font-size-asian="37pt" style:font-size-complex="37pt"/>
    </style:style>
    <style:style style:name="P6" style:family="paragraph" style:parent-style-name="Preformatted_20_Text">
      <style:paragraph-properties fo:margin-top="0cm" fo:margin-bottom="0.3cm" fo:text-align="justify" style:justify-single-word="false"/>
      <style:text-properties style:font-name="DejaVu Sans" fo:font-size="18pt" style:font-size-asian="18pt" style:font-size-complex="18pt"/>
    </style:style>
    <style:style style:name="P7" style:family="paragraph" style:parent-style-name="Preformatted_20_Text">
      <style:paragraph-properties fo:margin-top="0cm" fo:margin-bottom="0.3cm" fo:text-align="center" style:justify-single-word="false"/>
      <style:text-properties style:font-name="Bitstream Vera Sans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71cm"/>
    </style:style>
    <style:style style:name="T8" style:family="text">
      <style:text-properties fo:letter-spacing="0.071cm" fo:font-weight="bold" style:font-weight-asian="bold" style:font-weight-complex="bold"/>
    </style:style>
    <style:style style:name="T9" style:family="text">
      <style:text-properties style:font-name="DejaVu Sans" fo:font-style="normal" style:font-style-asian="normal" style:font-style-complex="normal"/>
    </style:style>
    <style:style style:name="T10" style:family="text">
      <style:text-properties style:font-name="DejaVu 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DejaVu Sans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DejaVu Sans"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font-name="DejaVu Sans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DejaVu Sans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DejaVu Sans" fo:font-size="16pt" fo:font-style="normal" style:font-size-asian="16pt" style:font-style-asian="normal" style:font-size-complex="16pt" style:font-style-complex="normal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letter-spacing="0.106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style-asian="italic"/>
    </style:style>
    <style:style style:name="T22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Votre futur maire ou conseiller général </text:span><text:span text:style-name="T8">a-t-il signé le « Pacte du Logiciel Libre » ?</text:span></text:p>
      <text:p text:style-name="P4"><text:span text:style-name="T16">En 2007,<text:line-break/>520 candidats aux législatives ont signé</text:span><text:span text:style-name="T2"><text:line-break/>68 députés se sont engagés<text:line-break/></text:span><text:span text:style-name="T13">à promouvoir et défendre<text:line-break/>le Logiciel Libre</text:span></text:p>
      <text:p text:style-name="P3">Tous les signataires sont sur :</text:p>
      <text:p text:style-name="P5">HTTP://CANDIDATS.FR/</text:p>
      <text:p text:style-name="P6">Le projet Candidats.fr a pour objectif de sensibiliser les candidats aux enjeux du Logiciel Libre et d'obtenir de leur part des engagements pendant les campagnes électorales.</text:p>
      <text:p text:style-name="P6">Dans le cadre des élections locales de mars 2008, vous pouvez participer en proposant aux candidats de votre commune et de votre canton de signer le <text:span text:style-name="T2">« Pacte du Logiciel Libre ».</text:span></text:p>
      <text:p text:style-name="P6">Le <text:span text:style-name="T2">« </text:span><text:span text:style-name="T3">Pacte du Logiciel Libre »</text:span><text:span text:style-name="T5"> </text:span>est un document simple d'une vingtaine de lignes qui doit permettre aux électeurs de savoir quel candidat, sur leur commune et leur canton, s'est engagé à utiliser et promouvoir le Logiciel Libre et les standards ouverts.</text:p>
      <text:p text:style-name="P6">Les signatures sont prises en compte sur le site candidats.fr au fur et à mesure de leur réception.</text:p>
      <text:p text:style-name="P7"><text:a xlink:type="simple" xlink:href="http://candidats.fr/legislatives2007"><text:span text:style-name="T12">http://candidats.fr/</text:span></text:a></text:p>
      <text:p text:style-name="P1"><text:span text:style-name="T10">Une initiative de l'April – </text:span><text:a xlink:type="simple" xlink:href="http://www.april.org/"><text:span text:style-name="T11">http://april.org/</text:span></text:a></text:p>
      <text:p text:style-name="P2">Présentation du projet mercredi 30/01 de 10h30 à 11h30 dans l'espace conférences du village associatif. Plus d'infos sur le stand de l'Apr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1-16T11:48:17</meta:creation-date>
    <dc:date>2008-01-22T18:40:02</dc:date>
    <meta:print-date>2007-01-22T09:05:40</meta:print-date>
    <dc:language>fr-FR</dc:language>
    <meta:editing-cycles>49</meta:editing-cycles>
    <meta:editing-duration>P1DT11H5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8" meta:character-count="1163"/>
  </office:meta>
</office:document-meta>
</file>