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ucidasans" svg:font-family="Lucidasans"/>
    <style:font-face style:name="Courier 10 Pitch" svg:font-family="'Courier 10 Pitch'" style:font-pitch="fixed"/>
    <style:font-face style:name="Bitstream Vera Sans Mono" svg:font-family="'Bitstream Vera Sans Mono'" style:font-family-generic="modern" style:font-pitch="fixed"/>
    <style:font-face style:name="MS Mincho" svg:font-family="'MS Mincho', 'Arial Unicode MS'" style:font-family-generic="roman" style:font-pitch="fixed"/>
    <style:font-face style:name="Lucidasans1" svg:font-family="Lucidasans" style:font-pitch="variable"/>
    <style:font-face style:name="Nimbus Sans L1" svg:font-family="'Nimbus Sans L'" style:font-pitch="variable"/>
    <style:font-face style:name="DejaVu Serif" svg:font-family="'DejaVu Serif'" style:font-family-generic="roman" style:font-pitch="variable"/>
    <style:font-face style:name="Nimbus Roman No9 L" svg:font-family="'Nimbus Roman No9 L', 'Times New Roman'" style:font-family-generic="roman" style:font-pitch="variable"/>
    <style:font-face style:name="Times New Roman" svg:font-family="'Times New Roman', Arial" style:font-family-generic="roman" style:font-pitch="variable"/>
    <style:font-face style:name="Bitstream Vera Sans" svg:font-family="'Bitstream Vera Sans'" style:font-family-generic="swiss" style:font-pitch="variable"/>
    <style:font-face style:name="Nimbus Sans L" svg:font-family="'Nimbus Sans L'" style:font-family-generic="swiss" style:font-pitch="variable"/>
  </office:font-face-decls>
  <office:automatic-styles>
    <style:style style:name="P1" style:family="paragraph" style:parent-style-name="Standard">
      <style:paragraph-properties style:writing-mode="lr-tb"/>
      <style:text-properties style:font-name-complex="Bitstream Vera Sans"/>
    </style:style>
    <style:style style:name="P2" style:family="paragraph" style:parent-style-name="Standard">
      <style:paragraph-properties fo:text-align="justify" style:justify-single-word="false" style:writing-mode="lr-tb"/>
      <style:text-properties style:font-name-complex="Bitstream Vera Sans"/>
    </style:style>
    <style:style style:name="P3" style:family="paragraph" style:parent-style-name="Standard">
      <style:paragraph-properties fo:text-align="end" style:justify-single-word="false" style:text-autospace="none" style:writing-mode="lr-tb"/>
    </style:style>
    <style:style style:name="P4" style:family="paragraph" style:parent-style-name="Standard">
      <style:paragraph-properties fo:text-align="justify" style:justify-single-word="false" style:writing-mode="lr-tb"/>
    </style:style>
    <style:style style:name="P5" style:family="paragraph" style:parent-style-name="Standard">
      <style:paragraph-properties fo:text-align="justify" style:justify-single-word="false" style:text-autospace="none" style:writing-mode="lr-tb"/>
    </style:style>
    <style:style style:name="P6" style:family="paragraph" style:parent-style-name="Standard">
      <style:paragraph-properties fo:text-align="justify" style:justify-single-word="false" style:writing-mode="lr-tb"/>
      <style:text-properties style:language-asian="en" style:country-asian="US" style:font-name-complex="Bitstream Vera Sans"/>
    </style:style>
    <style:style style:name="P7" style:family="paragraph" style:parent-style-name="footnote_20_text">
      <style:paragraph-properties style:writing-mode="lr-tb"/>
    </style:style>
    <style:style style:name="P8" style:family="paragraph" style:parent-style-name="footnote_20_text">
      <style:paragraph-properties fo:text-align="justify" style:justify-single-word="false" style:writing-mode="lr-tb"/>
    </style:style>
    <style:style style:name="P9" style:family="paragraph" style:parent-style-name="footnote_20_text">
      <style:paragraph-properties fo:text-align="justify" style:justify-single-word="false" style:writing-mode="lr-tb"/>
      <style:text-properties style:font-name-complex="Times New Roman" style:font-size-complex="12pt"/>
    </style:style>
    <style:style style:name="P10" style:family="paragraph" style:parent-style-name="footnote_20_text">
      <style:paragraph-properties style:writing-mode="lr-tb"/>
      <style:text-properties style:font-name-complex="Bitstream Vera Sans"/>
    </style:style>
    <style:style style:name="P11" style:family="paragraph" style:parent-style-name="footnote_20_text">
      <style:paragraph-properties fo:text-align="justify" style:justify-single-word="false" style:writing-mode="lr-tb"/>
      <style:text-properties style:font-name-complex="Bitstream Vera Sans"/>
    </style:style>
    <style:style style:name="P12" style:family="paragraph" style:parent-style-name="footnote_20_text">
      <style:paragraph-properties fo:text-align="justify" style:justify-single-word="false" style:writing-mode="lr-tb"/>
      <style:text-properties style:font-size-complex="12pt"/>
    </style:style>
    <style:style style:name="P13" style:family="paragraph" style:parent-style-name="footnote_20_text">
      <style:paragraph-properties style:writing-mode="lr-tb"/>
      <style:text-properties fo:language="en" fo:country="GB" style:font-name-complex="Bitstream Vera Sans"/>
    </style:style>
    <style:style style:name="P14" style:family="paragraph" style:parent-style-name="footnote_20_text">
      <style:paragraph-properties style:writing-mode="lr-tb"/>
      <style:text-properties style:font-name-asian="Times New Roman" style:font-name-complex="Times New Roman" style:font-size-complex="12pt"/>
    </style:style>
    <style:style style:name="P15" style:family="paragraph" style:parent-style-name="footnote_20_text">
      <style:paragraph-properties style:writing-mode="lr-tb"/>
      <style:text-properties fo:font-size="10pt" style:font-size-asian="10pt" style:font-name-complex="Bitstream Vera Sans" style:font-size-complex="10pt"/>
    </style:style>
    <style:style style:name="P16" style:family="paragraph" style:parent-style-name="footnote_20_text">
      <style:paragraph-properties style:writing-mode="lr-tb"/>
      <style:text-properties fo:font-size="10pt" style:font-size-asian="10pt" style:font-size-complex="10pt"/>
    </style:style>
    <style:style style:name="P17" style:family="paragraph" style:parent-style-name="heading_20_1">
      <style:paragraph-properties fo:text-align="justify" style:justify-single-word="false" style:writing-mode="lr-tb"/>
      <style:text-properties style:font-name="DejaVu Serif" style:font-name-asian="DejaVu Serif" style:font-name-complex="DejaVu Serif"/>
    </style:style>
    <style:style style:name="P18" style:family="paragraph" style:parent-style-name="heading_20_1">
      <style:paragraph-properties style:writing-mode="lr-tb"/>
      <style:text-properties style:font-name-complex="Times New Roman"/>
    </style:style>
    <style:style style:name="P19" style:family="paragraph" style:parent-style-name="Text_20_body">
      <style:paragraph-properties fo:text-align="justify" style:justify-single-word="false" style:writing-mode="lr-tb"/>
    </style:style>
    <style:style style:name="P20" style:family="paragraph" style:parent-style-name="Text_20_body">
      <style:paragraph-properties fo:text-align="justify" style:justify-single-word="false" style:writing-mode="lr-tb"/>
      <style:text-properties style:font-name-complex="Bitstream Vera Sans"/>
    </style:style>
    <style:style style:name="P21" style:family="paragraph" style:parent-style-name="WW-footnote_20_text">
      <style:paragraph-properties style:text-autospace="none" style:writing-mode="lr-tb"/>
      <style:text-properties style:font-name="Times New Roman" style:font-name-asian="MS Mincho" style:language-asian="en" style:country-asian="US" style:font-name-complex="Bitstream Vera Sans"/>
    </style:style>
    <style:style style:name="P22" style:family="paragraph" style:parent-style-name="Standard">
      <style:paragraph-properties fo:margin-left="0cm" fo:margin-right="0cm" fo:text-align="justify" style:justify-single-word="false" fo:text-indent="0.501cm" style:auto-text-indent="false" style:text-autospace="none" style:writing-mode="lr-tb"/>
      <style:text-properties style:language-asian="en" style:country-asian="US" style:font-name-complex="Bitstream Vera Sans"/>
    </style:style>
    <style:style style:name="P23" style:family="paragraph" style:parent-style-name="footnote_20_text">
      <style:paragraph-properties fo:margin-left="0.582cm" fo:margin-right="0cm" fo:text-align="justify" style:justify-single-word="false" fo:text-indent="-0.609cm" style:auto-text-indent="false" style:writing-mode="lr-tb">
        <style:tab-stops/>
      </style:paragraph-properties>
      <style:text-properties style:font-name-complex="Bitstream Vera Sans"/>
    </style:style>
    <style:style style:name="P24" style:family="paragraph" style:parent-style-name="footnote_20_text">
      <style:paragraph-properties fo:margin-left="0.529cm" fo:margin-right="0cm" fo:text-indent="-0.503cm" style:auto-text-indent="false" style:writing-mode="lr-tb">
        <style:tab-stops>
          <style:tab-stop style:position="0cm"/>
          <style:tab-stop style:position="0.582cm"/>
        </style:tab-stops>
      </style:paragraph-properties>
      <style:text-properties fo:language="en" fo:country="GB" style:font-size-complex="12pt"/>
    </style:style>
    <style:style style:name="P25" style:family="paragraph" style:parent-style-name="footnote_20_text">
      <style:paragraph-properties fo:margin-left="0.503cm" fo:margin-right="0cm" fo:text-indent="0cm" style:auto-text-indent="false" style:writing-mode="lr-tb"/>
    </style:style>
    <style:style style:name="P26" style:family="paragraph" style:parent-style-name="footnote_20_text">
      <style:paragraph-properties fo:margin-left="0.635cm" fo:margin-right="0cm" fo:text-align="justify" style:justify-single-word="false" fo:text-indent="-0.106cm" style:auto-text-indent="false" style:writing-mode="lr-tb">
        <style:tab-stops/>
      </style:paragraph-properties>
    </style:style>
    <style:style style:name="P27" style:family="paragraph" style:parent-style-name="footnote_20_text">
      <style:paragraph-properties fo:margin-left="0.499cm" fo:margin-right="0cm" fo:text-indent="0cm" style:auto-text-indent="false" style:writing-mode="lr-tb"/>
    </style:style>
    <style:style style:name="P28" style:family="paragraph" style:parent-style-name="Text_20_body">
      <style:paragraph-properties fo:text-align="justify" style:justify-single-word="false">
        <style:tab-stops>
          <style:tab-stop style:position="4.075cm"/>
        </style:tab-stops>
      </style:paragraph-properties>
      <style:text-properties fo:font-size="10pt" style:font-size-asian="10pt" style:font-size-complex="10pt"/>
    </style:style>
    <style:style style:name="P29" style:family="paragraph" style:parent-style-name="Text_20_body">
      <style:paragraph-properties fo:text-align="justify" style:justify-single-word="false" style:writing-mode="lr-tb"/>
      <style:text-properties style:font-name-complex="Bitstream Vera Sans"/>
    </style:style>
    <style:style style:name="P30" style:family="paragraph" style:parent-style-name="Text_20_body">
      <style:paragraph-properties fo:text-align="justify" style:justify-single-word="false" style:writing-mode="lr-tb">
        <style:tab-stops>
          <style:tab-stop style:position="4.075cm"/>
        </style:tab-stops>
      </style:paragraph-properties>
      <style:text-properties fo:font-size="10pt" style:font-size-asian="10pt" style:font-name-complex="Bitstream Vera Sans" style:font-size-complex="10pt"/>
    </style:style>
    <style:style style:name="P31" style:family="paragraph" style:parent-style-name="Heading_20__28_user_29_" style:master-page-name="Standard">
      <style:paragraph-properties fo:text-align="justify" style:justify-single-word="false" style:page-number="auto" style:writing-mode="lr-tb"/>
      <style:text-properties style:font-name="DejaVu Serif" style:font-name-asian="DejaVu Serif" style:font-name-complex="DejaVu Serif"/>
    </style:style>
    <style:style style:name="T1" style:family="text">
      <style:text-properties style:language-asian="en" style:country-asian="US" style:font-name-complex="Bitstream Vera Sans"/>
    </style:style>
    <style:style style:name="T2" style:family="text">
      <style:text-properties style:language-asian="en" style:country-asian="US" style:font-name-complex="Times New Roman"/>
    </style:style>
    <style:style style:name="T3" style:family="text">
      <style:text-properties style:font-name-complex="Bitstream Vera Sans"/>
    </style:style>
    <style:style style:name="T4" style:family="text">
      <style:text-properties style:font-name-complex="Bitstream Vera Sans" style:font-style-complex="italic"/>
    </style:style>
    <style:style style:name="T5" style:family="text">
      <style:text-properties fo:font-size="10pt" style:font-name-asian="Times New Roman" style:font-size-asian="10pt" style:font-name-complex="Times New Roman" style:font-size-complex="10pt"/>
    </style:style>
    <style:style style:name="T6" style:family="text">
      <style:text-properties fo:font-size="10pt" style:font-size-asian="10pt" style:font-name-complex="Bitstream Vera Sans" style:font-size-complex="10pt"/>
    </style:style>
    <style:style style:name="T7" style:family="text">
      <style:text-properties fo:font-size="10pt" style:font-size-asian="10pt" style:font-size-complex="10pt"/>
    </style:style>
    <style:style style:name="T8" style:family="text">
      <style:text-properties fo:font-size="10pt" fo:font-style="normal" style:font-size-asian="10pt" style:font-style-asian="normal" style:font-name-complex="Times New Roman" style:font-size-complex="10pt" style:font-style-complex="normal"/>
    </style:style>
    <style:style style:name="T9" style:family="text">
      <style:text-properties fo:font-size="10pt" fo:language="en" fo:country="GB" style:font-size-asian="10pt" style:font-name-complex="Bitstream Vera Sans" style:font-size-complex="10pt"/>
    </style:style>
    <style:style style:name="T10" style:family="text">
      <style:text-properties style:font-name="Bitstream Vera Sans"/>
    </style:style>
    <style:style style:name="T11" style:family="text">
      <style:text-properties style:font-name="Bitstream Vera Sans" fo:font-size="10pt" style:font-name-asian="Times New Roman" style:font-size-asian="10pt" style:font-name-complex="Times New Roman" style:font-size-complex="10pt"/>
    </style:style>
    <style:style style:name="T12" style:family="text">
      <style:text-properties style:font-name="Bitstream Vera Sans" fo:font-size="10pt" style:font-size-asian="10pt" style:font-name-complex="Times New Roman" style:font-size-complex="10pt"/>
    </style:style>
    <style:style style:name="T13" style:family="text">
      <style:text-properties style:font-name="Bitstream Vera Sans" fo:font-size="10pt" fo:font-style="normal" style:font-name-asian="Bitstream Vera Sans" style:font-size-asian="10pt" style:font-style-asian="normal" style:font-name-complex="Bitstream Vera Sans" style:font-size-complex="10pt" style:font-style-complex="normal"/>
    </style:style>
    <style:style style:name="T14" style:family="text">
      <style:text-properties style:font-name="Bitstream Vera Sans" style:font-name-asian="Times New Roman"/>
    </style:style>
    <style:style style:name="T15" style:family="text">
      <style:text-properties style:font-name="Bitstream Vera Sans" style:font-name-asian="Times New Roman" style:font-name-complex="Times New Roman"/>
    </style:style>
    <style:style style:name="T16" style:family="text">
      <style:text-properties style:font-name="Bitstream Vera Sans" style:font-name-complex="Times New Roman"/>
    </style:style>
    <style:style style:name="T17" style:family="text">
      <style:text-properties style:font-name="Bitstream Vera Sans" style:font-name-asian="Bitstream Vera Sans"/>
    </style:style>
    <style:style style:name="T18" style:family="text">
      <style:text-properties fo:color="#000080" style:font-name="Bitstream Vera Sans" fo:font-size="10pt" style:text-underline-style="solid" style:text-underline-width="auto" style:text-underline-color="font-color" style:font-name-asian="Bitstream Vera Sans" style:font-size-asian="10pt" style:font-name-complex="Bitstream Vera Sans" style:font-size-complex="10pt"/>
    </style:style>
    <style:style style:name="T19" style:family="text">
      <style:text-properties fo:color="#000080" style:font-name="Bitstream Vera Sans" fo:font-size="10pt" fo:font-style="normal" style:text-underline-style="solid" style:text-underline-width="auto" style:text-underline-color="font-color" style:font-name-asian="Bitstream Vera Sans" style:font-size-asian="10pt" style:font-style-asian="normal" style:font-name-complex="Times New Roman" style:font-size-complex="10pt" style:font-style-complex="normal"/>
    </style:style>
    <style:style style:name="T20" style:family="text">
      <style:text-properties fo:color="#000080" style:font-name="Bitstream Vera Sans" fo:font-size="10pt" fo:language="en" fo:country="GB" style:text-underline-style="solid" style:text-underline-width="auto" style:text-underline-color="font-color" style:font-name-asian="Bitstream Vera Sans" style:font-size-asian="10pt" style:font-name-complex="Bitstream Vera Sans" style:font-size-complex="10pt"/>
    </style:style>
    <style:style style:name="T21" style:family="text">
      <style:text-properties fo:color="#000080" style:font-name="Bitstream Vera Sans" fo:font-size="12pt" style:text-underline-style="solid" style:text-underline-width="auto" style:text-underline-color="font-color" style:font-name-asian="Bitstream Vera Sans" style:font-size-asian="12pt" style:font-name-complex="Bitstream Vera Sans" style:font-size-complex="12pt"/>
    </style:style>
    <style:style style:name="T22" style:family="text">
      <style:text-properties fo:color="#000080" fo:font-size="10pt" fo:language="en" fo:country="GB" style:text-underline-style="solid" style:text-underline-width="auto" style:text-underline-color="font-color" style:font-size-asian="10pt" style:font-name-complex="Bitstream Vera Sans" style:font-size-complex="10pt"/>
    </style:style>
    <style:style style:name="T23" style:family="text">
      <style:text-properties fo:color="#000080" fo:font-size="10pt" style:text-underline-style="solid" style:text-underline-width="auto" style:text-underline-color="font-color" style:font-name-asian="Times New Roman" style:font-size-asian="10pt" style:font-name-complex="Bitstream Vera Sans" style:font-size-complex="10pt"/>
    </style:style>
    <style:style style:name="T24" style:family="text">
      <style:text-properties fo:color="#000080" fo:font-size="10pt" style:text-underline-style="solid" style:text-underline-width="auto" style:text-underline-color="font-color" style:font-size-asian="10pt" style:font-name-complex="Bitstream Vera Sans" style:font-size-complex="10pt"/>
    </style:style>
    <style:style style:name="T25" style:family="text">
      <style:text-properties fo:color="#000080" fo:language="en" fo:country="GB" style:text-underline-style="solid" style:text-underline-width="auto" style:text-underline-color="font-color" style:font-name-asian="Times New Roman" style:font-name-complex="Bitstream Vera Sans"/>
    </style:style>
    <style:style style:name="T26" style:family="text">
      <style:text-properties fo:color="#000080" style:text-underline-style="solid" style:text-underline-width="auto" style:text-underline-color="font-color" style:font-name-asian="Times New Roman" style:font-name-complex="Bitstream Vera Sans"/>
    </style:style>
    <style:style style:name="T27" style:family="text">
      <style:text-properties style:font-name-asian="Times New Roman"/>
    </style:style>
    <style:style style:name="T28" style:family="text">
      <style:text-properties style:font-name-asian="Times New Roman" style:font-name-complex="Times New Roman"/>
    </style:style>
    <style:style style:name="T29" style:family="text">
      <style:text-properties style:font-name-asian="Times New Roman" style:font-name-complex="Times New Roman" style:font-size-complex="12pt"/>
    </style:style>
    <style:style style:name="T30" style:family="text">
      <style:text-properties fo:font-style="italic" style:font-style-asian="italic" style:font-name-complex="Bitstream Vera Sans" style:font-style-complex="italic"/>
    </style:style>
    <style:style style:name="T31" style:family="text">
      <style:text-properties fo:language="en" fo:country="GB" style:font-name-complex="Bitstream Vera Sans"/>
    </style:style>
    <style:style style:name="T32" style:family="text">
      <style:text-properties style:font-name="Courier 10 Pitch" style:font-name-asian="DejaVu Serif"/>
    </style:style>
    <style:style style:name="T33" style:family="text">
      <style:text-properties style:font-name-complex="Times New Roman"/>
    </style:style>
    <style:style style:name="T34" style:family="text">
      <style:text-properties style:font-name="Times New Roman" fo:font-size="10pt" style:font-name-asian="MS Mincho" style:font-size-asian="10pt" style:language-asian="en" style:country-asian="US" style:font-name-complex="Bitstream Vera San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Logiciels libres et formats ouverts pour l'accessibilité citoyenne</text:p>
      <text:p text:style-name="P2"/>
      <text:p text:style-name="P3"><text:span text:style-name="T1">Benoît Sibaud</text:span><text:span text:style-name="footnote_20_reference"><text:span text:style-name="T3"><text:note text:id="ftn1" text:note-class="footnote"><text:note-citation>1</text:note-citation><text:note-body><text:p text:style-name="P8"><text:span text:style-name="T5">Beno</text:span><text:span text:style-name="T11">î</text:span><text:span text:style-name="T5">t Sibaud est pr</text:span><text:span text:style-name="T11">é</text:span><text:span text:style-name="T5">sident de l'APRIL (Association pour la Promotion et la Recherche en Informatique Libre, </text:span><text:a xlink:type="simple" xlink:href="http://www.april.org/"><text:span text:style-name="T18">http://www.april.org</text:span></text:a><text:span text:style-name="T5">). Il a co-sign</text:span><text:span text:style-name="T11">é</text:span><text:span text:style-name="T5"> </text:span><text:span text:style-name="T11">« </text:span><text:span text:style-name="T5">Accord Microsoft/Unesco</text:span><text:span text:style-name="T12"> </text:span><text:span text:style-name="T5">: Bill Gates </text:span><text:span text:style-name="T11">à</text:span><text:span text:style-name="T5"> la conqu</text:span><text:span text:style-name="T11">ê</text:span><text:span text:style-name="T5">te du Sud</text:span><text:span text:style-name="T12"> </text:span><text:span text:style-name="T11">»</text:span><text:span text:style-name="T5">, tribune in Lib</text:span><text:span text:style-name="T11">é</text:span><text:span text:style-name="T5">ration, 05/01/2005 </text:span><text:a xlink:type="simple" xlink:href="http://www.liberation.fr/page.php?Article=265884"><text:span text:style-name="T18">http://www.liberation.fr/page.php?Article=265884</text:span></text:a><text:span text:style-name="T5"> et le chapitre </text:span><text:span text:style-name="T11">« </text:span><text:span text:style-name="T5">Enjeux des logiciels libres face </text:span><text:span text:style-name="T11">à</text:span><text:span text:style-name="T5"> la privatisation de la connaissance</text:span><text:span text:style-name="T12"> </text:span><text:span text:style-name="T11">»</text:span><text:span text:style-name="T5"> du livre </text:span><text:span text:style-name="T11">« </text:span><text:span text:style-name="T5">Les T</text:span><text:span text:style-name="T11">é</text:span><text:span text:style-name="T5">l</text:span><text:span text:style-name="T11">é</text:span><text:span text:style-name="T5">communications, entre bien public et marchandise</text:span><text:span text:style-name="T12"> </text:span><text:span text:style-name="T11">»</text:span><text:span text:style-name="T5">, </text:span><text:span text:style-name="T11">é</text:span><text:span text:style-name="T5">ditions Charles L</text:span><text:span text:style-name="T11">é</text:span><text:span text:style-name="T5">opold Mayer, ISBN</text:span><text:span text:style-name="T12"> </text:span><text:span text:style-name="T5">: 2-84377-111-0, paru en novembre 2005 </text:span><text:a xlink:type="simple" xlink:href="http://april.org/articles/divers/enjeux-des-logiciels-libres-face-a-la-privatisation-de-la-connaissance.html"><text:span text:style-name="T18">http://april.org/articles/divers/enjeux-des-logiciels-libres-face-a-la-privatisation-de-la-connaissance.html</text:span></text:a><text:span text:style-name="T5">.</text:span></text:p></text:note-body></text:note></text:span></text:span></text:p>
      <text:p text:style-name="P22"/>
      <text:p text:style-name="P5"><text:span text:style-name="T3"><text:tab/>Les logiciels libres se distinguent des logiciels dits propriétaires en ceci qu’ils offrent aux utilisateurs la liberté de les exécuter, copier, distribuer, étudier, modifier et améliorer. On comprend dès lors pourquoi dans les administrations et les collectivités locales, les annonces de migration vers les logiciels libres et les formats ouverts</text:span><text:span text:style-name="footnote_20_reference"><text:span text:style-name="T3"><text:note text:id="ftn2" text:note-class="footnote"><text:note-citation>2</text:note-citation><text:note-body><text:p text:style-name="P9"><text:span text:style-name="T27">Selon la loi fran</text:span><text:span text:style-name="T14">ç</text:span><text:span text:style-name="T27">aise pour la confiance dans l'</text:span><text:span text:style-name="T14">é</text:span><text:span text:style-name="T27">conomie num</text:span><text:span text:style-name="T14">é</text:span><text:span text:style-name="T27">rique, n</text:span><text:span text:style-name="T14">°</text:span><text:span text:style-name="T27"> 2004-575 du 21 juin 2004, article</text:span><text:span text:style-name="T10"> </text:span><text:span text:style-name="T27">4 </text:span><text:span text:style-name="T14">« </text:span><text:span text:style-name="T27">On entend par standard ouvert tout protocole de communication, d'interconnexion ou d'</text:span><text:span text:style-name="T14">é</text:span><text:span text:style-name="T27">change et tout format de donn</text:span><text:span text:style-name="T14">é</text:span><text:span text:style-name="T27">es interop</text:span><text:span text:style-name="T14">é</text:span><text:span text:style-name="T27">rable et dont les sp</text:span><text:span text:style-name="T14">é</text:span><text:span text:style-name="T27">cifications techniques sont publiques et sans restriction d'acc</text:span><text:span text:style-name="T14">è</text:span><text:span text:style-name="T27">s ni de mise en </text:span><text:span text:style-name="T14">oe</text:span><text:span text:style-name="T27">uvre.</text:span><text:span text:style-name="T10"> </text:span><text:span text:style-name="T14">»</text:span></text:p></text:note-body></text:note></text:span></text:span><text:span text:style-name="T3"> se succèdent semaine après semaine. Selon une étude récente</text:span><text:span text:style-name="footnote_20_reference"><text:span text:style-name="T3"><text:note text:id="ftn3" text:note-class="footnote"><text:note-citation>3</text:note-citation><text:note-body><text:p text:style-name="P11">Étude du cabinet Pierre Audoin Consultant, « Le logiciel libre: mythes &amp; réalités », 2005</text:p></text:note-body></text:note></text:span></text:span><text:span text:style-name="T3">, la France est « </text:span><text:span text:style-name="T30">un des pays les plus friands de logiciel libre avec l'Allemagne et le Japon</text:span><text:span text:style-name="T3"> »</text:span><text:span text:style-name="T3">. Les logiciels libres, étroitement liés aux formats ouverts, ne sont pas seulement un sujet pour les spécialistes de l'informatique ou un nouveau domaine pour juristes. On verra ici qu’ils présentent aussi un caractère politique (au sens « </text:span><text:span text:style-name="T30">vie de la cité</text:span><text:span text:style-name="T3"> ») et jouent un rôle essentiel pour les citoyens et pour la démocratie à l'ère numérique.</text:span></text:p>
      <text:h text:style-name="P17" text:outline-level="1" text:is-list-header="true">I Le logiciel libre favorable à la démocratie</text:h>
      <text:p text:style-name="P4"><text:span text:style-name="T3"><text:tab/>Richard Stallman est considéré comme le père de l'informatique libre. C’est lui qui fonde la Free Software Foundation</text:span><text:span text:style-name="footnote_20_reference"><text:span text:style-name="T3"><text:note text:id="ftn4" text:note-class="footnote"><text:note-citation>4</text:note-citation><text:note-body><text:p text:style-name="P8"><text:span text:style-name="T5">Free Software Foundation </text:span><text:a xlink:type="simple" xlink:href="http://www.fsf.org/"><text:span text:style-name="T18">http://www.fsf.org</text:span></text:a><text:span text:style-name="T5"> </text:span><text:span text:style-name="T11">–</text:span><text:span text:style-name="T5"> Pour la France, </text:span><text:a xlink:type="simple" xlink:href="http://www.fsffrance.org/"><text:span text:style-name="T18">http://www.fsffrance.org</text:span></text:a><text:span text:style-name="T6"><text:tab/></text:span></text:p></text:note-body></text:note></text:span></text:span><text:span text:style-name="T3"> en 1983, le projet de système d'exploitation entièrement libre GNU</text:span><text:span text:style-name="T3"><text:note text:id="ftn5" text:note-class="footnote"><text:note-citation>5</text:note-citation><text:note-body><text:p text:style-name="P7"><text:span text:style-name="T6">Projet GNU </text:span><text:a xlink:type="simple" xlink:href="http://www.gnu.org/"><text:span text:style-name="T18">http://www.gnu.org</text:span></text:a></text:p></text:note-body></text:note></text:span><text:span text:style-name="T3"> en 1984</text:span><text:span text:style-name="T3"> et formalise le concept de logiciel libre. Il recourt régulièrement lors de ses conférences à la devise française « </text:span><text:span text:style-name="T30">Liberté, égalité, fraternité</text:span><text:span text:style-name="T3"> » pour décrire le logiciel libre : Les licences couvrant ce type de logiciels offrent en effet la liberté de faire des copies, de diffuser des copies, de donner des copies aux autres, amis, collègues, inconnus, mais aussi les libertés de faire des changements pour que le logiciel serve à vos propres besoins et de publier des versions améliorées telles que la société en reçoive les bienfaits. De façon très égalitaire, tout le monde possède les mêmes libertés en utilisant le logiciel. Et bien sûr la philosophie sous-jacente encourage tout le monde à coopérer et à s'entraider, fraternellement. Ces caractéristiques correspondent aux valeurs associées à l'idée de démocratie même si </text:span><text:span text:style-name="T30">stricto sensu</text:span><text:span text:style-name="T3"> celle-ci recouvre seulement la souveraineté appartenant au peuple. </text:span></text:p>
      <text:p text:style-name="P1"/>
      <text:p text:style-name="P4"><text:span text:style-name="T3"><text:tab/>De manière générale, la philosophie mentionnée ci-dessus est considérée comme bénéfique pour toute l'humanité. Ainsi Abdul Waheed Khan, du département Communication et information de l'UNESCO, s’exprimant au nom du directeur général Koïchiro Matsuura en 2003, écrit : <text:s/></text:span><text:soft-page-break/><text:span text:style-name="Emphasis"><text:span text:style-name="T30">« L'UNESCO a toujours encouragé l'extension et la diffusion de la connaissance et reconnaît que dans le domaine du logiciel, le logiciel libre diffuse cette connaissance d'une manière que le logiciel propriétaire ne permet pas. L'UNESCO reconnaît aussi que le développement du logiciel libre encourage la solidarité, la coopération et le travail communautaire entre les développeurs et les utilisateurs des nouvelles technologies. »</text:span></text:span><text:span text:style-name="footnote_20_reference"><text:span text:style-name="T3"><text:note text:id="ftn6" text:note-class="footnote"><text:note-citation>6</text:note-citation><text:note-body><text:p text:style-name="footnote_20_text"><text:span text:style-name="Emphasis"><text:span text:style-name="T8">Réponse de l'UNESCO à une invitation aux Rencontres Mondiales du Logiciel Libre en 2002</text:span></text:span><text:span text:style-name="Emphasis"><text:span text:style-name="T13"> - </text:span></text:span><text:a xlink:type="simple" xlink:href="http://www.fsfeurope.org/projects/mankind/lsm2002/"><text:span text:style-name="T19">http://www.fsfeurope.org/projects/mankind/lsm2002/</text:span></text:a></text:p></text:note-body></text:note></text:span></text:span><text:span text:style-name="T3"> De même Joseph Stiglitz, prix Nobel d'économie, déclarait lors d'une entrevue pour le quotidien Libération en septembre 2006</text:span><text:span text:style-name="footnote_20_reference"><text:span text:style-name="T3"><text:note text:id="ftn7" text:note-class="footnote"><text:note-citation>7</text:note-citation><text:note-body><text:p text:style-name="P7"><text:span text:style-name="T6">« Le libre accès au savoir tient du bien public mondial » par Christian Losson, le 13 septembre 2006 - </text:span><text:a xlink:type="simple" xlink:href="http://www.liberation.fr/actualite/economie/204050.FR.php"><text:span text:style-name="T18">http://www.liberation.fr/actualite/economie/204050.FR.php</text:span></text:a></text:p></text:note-body></text:note></text:span></text:span><text:span text:style-name="T3"> que</text:span><text:span text:style-name="T3"> « </text:span><text:span text:style-name="Emphasis"><text:span text:style-name="T30">Le libre accès au savoir ­ les tenants de l'architecture ouverte, comme Linux ou Mozilla</text:span></text:span><text:span text:style-name="footnote_20_reference"><text:span text:style-name="T3"><text:note text:id="ftn8" text:note-class="footnote"><text:note-citation>8</text:note-citation><text:note-body><text:p text:style-name="P8"><text:span text:style-name="T6">Deux exemples de logiciels libres : le noyau Linux </text:span><text:a xlink:type="simple" xlink:href="http://www.kernel.org/"><text:span text:style-name="T18">http://www.kernel.org</text:span></text:a><text:span text:style-name="T6"> (ou par abus de langage le système d'exploitation GNU/Linux basé sur lui) et la suite Internet </text:span><text:a xlink:type="simple" xlink:href="http://www.mozilla.org/"><text:span text:style-name="T18">http://www.mozilla.org</text:span></text:a></text:p></text:note-body></text:note></text:span></text:span><text:span text:style-name="Emphasis"><text:span text:style-name="T30"> le savent ­ tient du bien public mondial ! »</text:span></text:span></text:p>
      <text:p text:style-name="P2"/>
      <text:p text:style-name="P4"><text:span text:style-name="T3"><text:tab/>En dehors des aspects philosophiques ou éthiques, le mouvement du logiciel libre est aussi un exemple de coopération à grande échelle tant au niveau local, national ou international. Ce mouvement rassemble à la fois de nombreux groupes locaux d'utilisateurs, des associations nationales de promotion du logiciel libre, des associations sectorielles autour de l'éducation, des administrations et collectivités territoriales, des équipes réunies autour de projets de développement, des fondations à vocation internationale, etc. Il génère un fort tissu associatif (</text:span><text:span text:style-name="T3">associations déclarées ou informelles). Ces communautés utilisent massivement Internet pour communiquer et échanger entre elles ; Internet et les logiciels libres fonctionnent d'ailleurs en symbiose, le développement des seconds s'effectuant par le réseau, et ledit réseau recourant majoritairement à du logiciel libre et des formats ouverts pour son infrastructure (notamment une large majorité des serveurs du réseau : courriel, gestion des noms de domaine, web, etc.). La communauté des développeurs du système d'exploitation Debian GNU/Linux représente ainsi plus de 2000 personnes réparties sur la planète</text:span><text:span text:style-name="footnote_20_reference"><text:span text:style-name="T3"><text:note text:id="ftn9" text:note-class="footnote"><text:note-citation>9</text:note-citation><text:note-body><text:p text:style-name="P7"><text:span text:style-name="T5">Liste des d</text:span><text:span text:style-name="T11">é</text:span><text:span text:style-name="T5">veloppeurs </text:span><text:a xlink:type="simple" xlink:href="http://www.fr.debian.org/devel/people"><text:span text:style-name="T18">http://www.fr.debian.org/devel/people</text:span></text:a><text:span text:style-name="T5"> et leur emplacement sur une carte </text:span><text:a xlink:type="simple" xlink:href="http://www.fr.debian.org/devel/developers.loc"><text:span text:style-name="T18">http://www.fr.debian.org/devel/developers.loc</text:span></text:a></text:p></text:note-body></text:note></text:span></text:span><text:span text:style-name="T3"> et bien plus encore d'utilisateurs. Pour son fonctionnement, ce projet met en place une vraie organisation avec un leader, un comité technique, etc., une constitution décrivant le projet, son fonctionnement et ses objectifs, et des votes réguliers sur ses évolutions. Dit autrement, ce projet a mis en place une mini-démocratie à l'échelle mondiale. Notons par ailleurs sur le sujet l'existence de l'expérience en logiciel libre Demexp</text:span><text:span text:style-name="footnote_20_reference"><text:span text:style-name="T3"><text:note text:id="ftn10" text:note-class="footnote"><text:note-citation>10</text:note-citation><text:note-body><text:p text:style-name="P7"><text:span text:style-name="T6">Expérience démocratique Demexp </text:span><text:a xlink:type="simple" xlink:href="http://www.demexp.org/"><text:span text:style-name="T18">http://www.demexp.org</text:span></text:a></text:p></text:note-body></text:note></text:span></text:span><text:span text:style-name="T3"> qui vise à fournir un outil pour une démocratie directe à grande échelle.</text:span></text:p>
      <text:p text:style-name="P6"/>
      <text:p text:style-name="P4"><text:span text:style-name="T3"><text:tab/>Par ailleurs les logiciels libres offrent deux qualités associées à la démocratie : la transparence et l'indépendance. Techniquement il est possible de savoir comment fonctionnent les logiciels libres, d'avoir accès à leur code source, l'équivalent informatique d'une recette culinaire, décrivant la suite d'opérations élémentaires qui définissent le logiciel. La compréhension (ou pour la plupart des non-informaticiens, la simple possibilité de comprendre, de faire étudier par un spécialiste ou de se faire expliquer) des arcanes du logiciel, et l'utilisation de formats ouverts apportent une vraie transparence </text:span><text:soft-page-break/><text:span text:style-name="T3">technique, offrant une réelle garantie d'interopérabilité</text:span><text:span text:style-name="footnote_20_reference"><text:span text:style-name="T3"><text:note text:id="ftn11" text:note-class="footnote"><text:note-citation>11</text:note-citation><text:note-body><text:p text:style-name="P12"><text:span text:style-name="T15">« </text:span><text:span text:style-name="T28">le fait que plusieurs syst</text:span><text:span text:style-name="T15">è</text:span><text:span text:style-name="T28">mes, qu'ils soient identiques ou radicalement diff</text:span><text:span text:style-name="T15">é</text:span><text:span text:style-name="T28">rents, puissent communiquer sans ambigu</text:span><text:span text:style-name="T15">ï</text:span><text:span text:style-name="T28">t</text:span><text:span text:style-name="T15">é</text:span><text:span text:style-name="T28"> et op</text:span><text:span text:style-name="T15">é</text:span><text:span text:style-name="T28">rer ensemble</text:span><text:span text:style-name="T16"> </text:span><text:span text:style-name="T15">»</text:span><text:span text:style-name="T28"> selon l'encyclop</text:span><text:span text:style-name="T15">é</text:span><text:span text:style-name="T28">die libre et collaborative Wikipedia</text:span></text:p></text:note-body></text:note></text:span></text:span><text:span text:style-name="T3">, susceptible de donner aux citoyens une confiance dans leur relation numérique avec l'État par exemple. D'autre part, le développement des logiciels libres apporte une indépendance vis-à-vis des gouvernements, des entreprises, des groupes politiques, etc. : ce n'est pas une seule entité qui contrôle l'évolution de l'outil ou conserve jalousement des secrets sur son fonctionnement, mais bien une communauté qui prend les décisions et fait les choix. D'ailleurs, plus cette communauté est composée d'intérêts divergents (collaboration inter-États, entreprises concurrentes, etc.), plus l'indépendance est garantie, et plus les citoyens, mais aussi les gouvernements (sécurité nationale, guerre économique, etc.) et les entreprises (concurrence économique, etc.) peuvent faire confiance à l'outil, au présent et au futur.</text:span></text:p>
      <text:p text:style-name="P2"/>
      <text:h text:style-name="P17" text:outline-level="1" text:is-list-header="true">II Vie privée et liberté d'expression</text:h>
      <text:p text:style-name="P19"><text:span text:style-name="T3"><text:tab/>Une majorité des communications sur Internet</text:span><text:span text:style-name="footnote_20_reference"><text:span text:style-name="T3"><text:note text:id="ftn12" text:note-class="footnote"><text:note-citation>12</text:note-citation><text:note-body><text:p text:style-name="P7"><text:span text:style-name="T5">Voir notamment les statistiques sur les serveurs web de Netcraft </text:span><text:a xlink:type="simple" xlink:href="http://survey.netcraft.com/"><text:span text:style-name="T18">http://survey.netcraft.com/</text:span></text:a></text:p></text:note-body></text:note></text:span></text:span><text:span text:style-name="T3"> se fait avec des logiciels libres, à la fois côté cuisine (serveurs de noms (DNS)</text:span><text:span text:style-name="footnote_20_reference"><text:span text:style-name="T3"><text:note text:id="ftn13" text:note-class="footnote"><text:note-citation>13</text:note-citation><text:note-body><text:p text:style-name="P7"><text:span text:style-name="T6">Berkeley Internet Name Domain </text:span><text:a xlink:type="simple" xlink:href="http://www.isc.org/index.pl?/sw/bind/"><text:span text:style-name="T18">http://www.isc.org/index.pl?/sw/bind/</text:span></text:a><text:span text:style-name="T6">, MyDNS </text:span><text:a xlink:type="simple" xlink:href="http://mydns.bboy.net/"><text:span text:style-name="T18">http://mydns.bboy.net/</text:span></text:a><text:span text:style-name="T6">, etc.</text:span></text:p></text:note-body></text:note></text:span></text:span><text:span text:style-name="T3">, serveurs de temps</text:span><text:span text:style-name="footnote_20_reference"><text:span text:style-name="T3"><text:note text:id="ftn14" text:note-class="footnote"><text:note-citation>14</text:note-citation><text:note-body><text:p text:style-name="P7"><text:span text:style-name="T9">Network Time Protocol </text:span><text:a xlink:type="simple" xlink:href="http://www.ntp.org/"><text:span text:style-name="T20">http://www.ntp.org/</text:span></text:a></text:p></text:note-body></text:note></text:span></text:span><text:span text:style-name="T3">, routeurs</text:span><text:span text:style-name="footnote_20_reference"><text:span text:style-name="T3"><text:note text:id="ftn15" text:note-class="footnote"><text:note-citation>15</text:note-citation><text:note-body><text:p text:style-name="P7"><text:span text:style-name="T6">Quagga </text:span><text:a xlink:type="simple" xlink:href="http://www.quagga.net/"><text:span text:style-name="T18">http://www.quagga.net/</text:span></text:a><text:span text:style-name="T6">, GNU Zebra </text:span><text:a xlink:type="simple" xlink:href="http://www.zebra.org/"><text:span text:style-name="T18">http://www.zebra.org/</text:span></text:a><text:span text:style-name="T6">, etc.</text:span></text:p></text:note-body></text:note></text:span></text:span><text:span text:style-name="T3">, etc.) et côté salle (serveurs web</text:span><text:span text:style-name="footnote_20_reference"><text:span text:style-name="T3"><text:note text:id="ftn16" text:note-class="footnote"><text:note-citation>16</text:note-citation><text:note-body><text:p text:style-name="P7"><text:span text:style-name="T6">Apache httpd </text:span><text:a xlink:type="simple" xlink:href="http://httpd.apache.org/"><text:span text:style-name="T18">http://httpd.apache.org/</text:span></text:a><text:span text:style-name="T6">, Caudium </text:span><text:a xlink:type="simple" xlink:href="http://caudium.net/"><text:span text:style-name="T18">http://caudium.net/</text:span></text:a><text:span text:style-name="T6">, etc.</text:span></text:p></text:note-body></text:note></text:span></text:span><text:span text:style-name="T3">, de fichiers (FTP)</text:span><text:span text:style-name="footnote_20_reference"><text:span text:style-name="T3"><text:note text:id="ftn17" text:note-class="footnote"><text:note-citation>17</text:note-citation><text:note-body><text:p text:style-name="P7"><text:span text:style-name="T6">vsftpd </text:span><text:a xlink:type="simple" xlink:href="http://vsftpd.beasts.org/"><text:span text:style-name="T18">http://vsftpd.beasts.org/</text:span></text:a><text:span text:style-name="T6">, proftpd </text:span><text:a xlink:type="simple" xlink:href="http://proftpd.org/"><text:span text:style-name="T18">http://proftpd.org</text:span></text:a><text:span text:style-name="T6">, etc.</text:span></text:p></text:note-body></text:note></text:span></text:span><text:span text:style-name="T3">, de courriel</text:span><text:span text:style-name="footnote_20_reference"><text:span text:style-name="T3"><text:note text:id="ftn18" text:note-class="footnote"><text:note-citation>18</text:note-citation><text:note-body><text:p text:style-name="P7"><text:span text:style-name="T6">sendmail </text:span><text:a xlink:type="simple" xlink:href="http://sendmail.org/"><text:span text:style-name="T18">http://sendmail.org</text:span></text:a><text:span text:style-name="T6">, postfix </text:span><text:a xlink:type="simple" xlink:href="http://postfix.org/"><text:span text:style-name="T18">http://postfix.org</text:span></text:a><text:span text:style-name="T6">, exim </text:span><text:a xlink:type="simple" xlink:href="http://exim.org/"><text:span text:style-name="T18">http://exim.org</text:span></text:a><text:span text:style-name="T6">, etc.</text:span></text:p></text:note-body></text:note></text:span></text:span><text:span text:style-name="T3">, discussion instantanée</text:span><text:span text:style-name="footnote_20_reference"><text:span text:style-name="T3"><text:note text:id="ftn19" text:note-class="footnote"><text:note-citation>19</text:note-citation><text:note-body><text:p text:style-name="P10">de très nombreux clients et serveurs d'IRC (« Internet Relay Chat »)</text:p></text:note-body></text:note></text:span></text:span><text:span text:style-name="T3">, forums de discussion (NNTP)</text:span><text:span text:style-name="footnote_20_reference"><text:span text:style-name="T3"><text:note text:id="ftn20" text:note-class="footnote"><text:note-citation>20</text:note-citation><text:note-body><text:p text:style-name="P7"><text:span text:style-name="T6">InterNetNews (INN) </text:span><text:a xlink:type="simple" xlink:href="http://www.isc.org/index.pl?/sw/inn/"><text:span text:style-name="T18">http://www.isc.org/index.pl?/sw/inn/</text:span></text:a></text:p></text:note-body></text:note></text:span></text:span><text:span text:style-name="T3">, messagerie instantanée</text:span><text:span text:style-name="footnote_20_reference"><text:span text:style-name="T3"><text:note text:id="ftn21" text:note-class="footnote"><text:note-citation>21</text:note-citation><text:note-body><text:p text:style-name="P7"><text:span text:style-name="T6">Clients et serveurs autour de Jabber/XMPP </text:span><text:a xlink:type="simple" xlink:href="http://www.jabber.org/"><text:span text:style-name="T18">http://www.jabber.org/</text:span></text:a><text:span text:style-name="T6"> ou multiprotocole comme Gaim </text:span><text:a xlink:type="simple" xlink:href="http://gaim.sourceforge.net/"><text:span text:style-name="T18">http://gaim.sourceforge.net/</text:span></text:a><text:span text:style-name="T6">, etc.</text:span></text:p></text:note-body></text:note></text:span></text:span><text:span text:style-name="T3">, blogs</text:span><text:span text:style-name="footnote_20_reference"><text:span text:style-name="T3"><text:note text:id="ftn22" text:note-class="footnote"><text:note-citation>22</text:note-citation><text:note-body><text:p text:style-name="P7"><text:span text:style-name="T9">Dotclear </text:span><text:a xlink:type="simple" xlink:href="http://www.dotclear.net/"><text:span text:style-name="T20">http://www.dotclear.net/</text:span></text:a><text:span text:style-name="T9">, WordPress </text:span><text:a xlink:type="simple" xlink:href="http://wordpress.org/"><text:span text:style-name="T20">http://wordpress.org/</text:span></text:a><text:span text:style-name="T9">, etc.</text:span></text:p></text:note-body></text:note></text:span></text:span><text:span text:style-name="T3">, wikis</text:span><text:span text:style-name="footnote_20_reference"><text:span text:style-name="T3"><text:note text:id="ftn23" text:note-class="footnote"><text:note-citation>23</text:note-citation><text:note-body><text:p text:style-name="P7"><text:span text:style-name="T6">Mediawiki </text:span><text:a xlink:type="simple" xlink:href="http://www.mediawiki.org/"><text:span text:style-name="T18">http://www.mediawiki.org/</text:span></text:a><text:span text:style-name="T6">, Xwiki </text:span><text:a xlink:type="simple" xlink:href="http://www.xwiki.org/"><text:span text:style-name="T18">http://www.xwiki.org/</text:span></text:a><text:span text:style-name="T6">, etc.</text:span></text:p></text:note-body></text:note></text:span></text:span><text:span text:style-name="T3">, gestion de contenus</text:span><text:span text:style-name="footnote_20_reference"><text:span text:style-name="T3"><text:note text:id="ftn24" text:note-class="footnote"><text:note-citation>24</text:note-citation><text:note-body><text:p text:style-name="P7"><text:span text:style-name="T3">I</text:span><text:span text:style-name="T6">l y en a un très large choix </text:span><text:a xlink:type="simple" xlink:href="http://en.wikipedia.org/wiki/Category:Open_source_content_management_systems"><text:span text:style-name="T18">http://en.wikipedia.org/wiki/Category:Open_source_content_management_systems</text:span></text:a></text:p></text:note-body></text:note></text:span></text:span><text:span text:style-name="T3">, transferts sécurisés</text:span><text:span text:style-name="footnote_20_reference"><text:span text:style-name="T3"><text:note text:id="ftn25" text:note-class="footnote"><text:note-citation>25</text:note-citation><text:note-body><text:p text:style-name="P7"><text:span text:style-name="T6">OpenSSH </text:span><text:a xlink:type="simple" xlink:href="http://openssh.org/"><text:span text:style-name="T18">http://openssh.org</text:span></text:a><text:span text:style-name="T6">, GnuPG </text:span><text:a xlink:type="simple" xlink:href="http://gnupg.org/"><text:span text:style-name="T18">http://gnupg.org</text:span></text:a><text:span text:style-name="T6">, GNU TLS </text:span><text:a xlink:type="simple" xlink:href="http://www.gnu.org/software/gnutls/"><text:span text:style-name="T18">http://www.gnu.org/software/gnutls/</text:span></text:a><text:span text:style-name="T6">, etc.</text:span></text:p></text:note-body></text:note></text:span></text:span><text:span text:style-name="T3">, échanges de fichiers</text:span><text:span text:style-name="footnote_20_reference"><text:span text:style-name="T3"><text:note text:id="ftn26" text:note-class="footnote"><text:note-citation>26</text:note-citation><text:note-body><text:p text:style-name="P7"><text:span text:style-name="T6">Clients P2P variés amule </text:span><text:a xlink:type="simple" xlink:href="http://amule.org/"><text:span text:style-name="T18">http://amule.org</text:span></text:a><text:span text:style-name="T6">, mldonkey </text:span><text:a xlink:type="simple" xlink:href="http://mldonkey.sourceforge.net/"><text:span text:style-name="T18">http://mldonkey.sourceforge.net/</text:span></text:a><text:span text:style-name="T6">, etc.</text:span></text:p></text:note-body></text:note></text:span></text:span><text:span text:style-name="T3">, etc.). La symbiose des logiciels libres et des formats ouverts avec le réseau des réseaux est ici largement mise en évidence. Par ailleurs l'utilisation de logiciels libres est aussi de plus en plus fréquente dans le domaine de l'embarqué, en particulier dans la téléphonie mobile et les assistants personnels numériques. Le mouvement du logiciel libre a développé de très nombreux outils pour couvrir ses besoins de communication et d'échange au niveau planétaire. Ces outils couvre</text:span><text:span text:style-name="T3">nt tous les types de média, synchrones ou asynchrones, organisés ou non, centralisés ou non, avec ou sans confidentialité, etc.</text:span></text:p>
      <text:p text:style-name="P4"><text:span text:style-name="T3"><text:tab/>Outre qu’ils favorisent la liberté d'expression en lui donnant de multiples moyens de s'exercer, les développeurs de logiciels libres sont aussi </text:span><text:soft-page-break/><text:span text:style-name="T3">très attachés à sa protection et à la défense de la vie privée. Les solutions libres précédemment évoquées de chiffrement des données et des communications préservent en effet les échanges (commerciaux, privés, etc.). Notons que ces solutions sont aussi bien utilisées par les citoyens des pays démocratiques</text:span><text:span text:style-name="footnote_20_reference"><text:span text:style-name="T3"><text:note text:id="ftn27" text:note-class="footnote"><text:note-citation>27</text:note-citation><text:note-body><text:p text:style-name="P7"><text:span text:style-name="T5">Pour la France, la Direction centrale de la s</text:span><text:span text:style-name="T11">é</text:span><text:span text:style-name="T5">curit</text:span><text:span text:style-name="T11">é</text:span><text:span text:style-name="T5"> des syst</text:span><text:span text:style-name="T11">è</text:span><text:span text:style-name="T5">mes d'information (DCSSI) a autoris</text:span><text:span text:style-name="T11">é</text:span><text:span text:style-name="T5"> le 12 juillet 2002 l'utilisation et l'importation des logiciels libres GnuPG version 1.0.7 et suivantes (autorisation n</text:span><text:span text:style-name="T11">°</text:span><text:span text:style-name="T5"> 23295) et OpenSSL version 0.9.6d et suivantes (autorisation n</text:span><text:span text:style-name="T11">°</text:span><text:span text:style-name="T5"> 23299). </text:span><text:a xlink:type="simple" xlink:href="http://fsffrance.org/news/article2002-08-07.fr.html"><text:span text:style-name="T18">http://fsffrance.org/news/article2002-08-07.fr.html</text:span></text:a></text:p></text:note-body></text:note></text:span></text:span><text:span text:style-name="T3"> que par les opposants dans les pays les moins démocratiques, pour leur propre sécurité. Dans ce dernier cas, ils ont souvent recours à des réseaux de mandataires qui permettent de contourner la censure ou simplement d'accéder anonymement à des contenus en ligne</text:span><text:span text:style-name="footnote_20_reference"><text:span text:style-name="T3"><text:note text:id="ftn28" text:note-class="footnote"><text:note-citation>28</text:note-citation><text:note-body><text:p text:style-name="P7"><text:span text:style-name="T6">Réseau Tor de routage en oignon </text:span><text:a xlink:type="simple" xlink:href="http://tor.eff.org/"><text:span text:style-name="T18">http://tor.eff.org/</text:span></text:a><text:span text:style-name="T6"> par exemple</text:span></text:p></text:note-body></text:note></text:span></text:span><text:span text:style-name="T3">. L'anonymat et le pseudonymat sont d'ailleurs souvent défendus par les auteurs de logiciel libre. C’est là une</text:span><text:span text:style-name="T3"> conséquence logique de leur attachement à la protection des données personnelles : inutile de dévoiler des informations privées si ce n'est pas nécessaire. Les sites web liés au logiciel libre ne nécessitent souvent pas d'authentification et même dans ce cas un pseudonyme ou une adresse de courriel quelconques sont la plupart du temps suffisants.</text:span></text:p>
      <text:p text:style-name="P1"/>
      <text:p text:style-name="P4"><text:span text:style-name="T3"><text:tab/>Côté atteintes à la vie privée, notons aussi l’existence des logiciels espions (espiogiciels ou « spyware »). Ces logiciels dont la fonction est de surveiller les habitudes de leur victime et de collecter des informations sur celle-ci, n'existent pas (ou pas longtemps) dans le monde du logiciel libre. Qui voudrait être surveillé à des fins le plus souvent marketing, de manière consciente et en ayant la possibilité de se soustraire à cette surveillance ? Très rapidement, un développeur retirerait de l'hypothétique espiogiciel libre ses fonctions d'espion et diffuserait la version assainie... L'accès au code source et l'utilisation de protocoles ouverts permettent de détecter plus rapidement d'éventuelles fuites d'information que lors de l'utilisation de logiciels propriétaires. Surtout, ils offrent la possibilité de les contrer dès la détection. Leur suppression ne nécessite pas de faire une demande à un éditeur, qui l'évaluerait en fonction de son intérêt économique, de ses priorités, pour éventuellement refuser de la corriger ou la corrigerait quelques mois ou années plus tard. Quand bien sûr ce n'est pas l'éditeur lui-même qui a</text:span><text:span text:style-name="T3"> mis le ver dans le fruit. Ainsi certains fabricants d'imprimante ont dissimulé des logiciels « </text:span><text:span text:style-name="T30">d'analyse clientèle</text:span><text:span text:style-name="T3"> » dans des pilotes propriétaires d'imprimantes</text:span><text:span text:style-name="footnote_20_reference"><text:span text:style-name="T3"><text:note text:id="ftn29" text:note-class="footnote"><text:note-citation>29</text:note-citation><text:note-body><text:p text:style-name="P8"><text:span text:style-name="T5">Article ZDNet France du 17 novembre 2004 <text:s/>par Christophe Guillemin </text:span><text:span text:style-name="T11">« </text:span><text:span text:style-name="T5">Lexmark et Hewlett-Packard utilisent bien des logiciels "d'analyse</text:span><text:a xlink:type="simple" xlink:href="http://www.zdnet.fr/actualites/telecoms/0,39040748,39183530,00.htm"><text:span text:style-name="T18"> </text:span></text:a><text:span text:style-name="T5">client</text:span><text:span text:style-name="T11">è</text:span><text:span text:style-name="T5">le"</text:span><text:span text:style-name="T12"> </text:span><text:span text:style-name="T11">»</text:span><text:span text:style-name="T5"> </text:span><text:a xlink:type="simple" xlink:href="http://www.zdnet.fr/actualites/telecoms/0,39040748,39183530,00.htm"><text:span text:style-name="T18">http://www.zdnet.fr/actualites/telecoms/0,39040748,39183530,00.htm</text:span></text:a></text:p></text:note-body></text:note></text:span></text:span><text:span text:style-name="T3">. Ils sont même allés encore plus loin en ajoutant sur les documents imprimés des points microscopiques permettant de tracer l'origine du document</text:span><text:span text:style-name="footnote_20_reference"><text:span text:style-name="T3"><text:note text:id="ftn30" text:note-class="footnote"><text:note-citation>30</text:note-citation><text:note-body><text:p text:style-name="P13">Article Electronic Frontier Foundation « Is Your Printer Spying On You? » décembre 2005</text:p><text:p text:style-name="footnote_20_text"><text:span text:style-name="T9"><text:s text:c="4"/></text:span><text:a xlink:type="simple" xlink:href="http://www.eff.org/Privacy/printers/"><text:span text:style-name="T22">http://www.eff.org/Privacy/printers/</text:span></text:a></text:p></text:note-body></text:note></text:span></text:span><text:span text:style-name="T3">...</text:span></text:p>
      <text:p text:style-name="P1"/>
      <text:p text:style-name="P4"><text:span text:style-name="T3"><text:tab/>Le problème est encore plus grave lorsqu'il ne s'agit pas seulement de récupérer des informations personnelles mais bien d'avoir un contrôle de l'ordinateur de la victime. Ainsi le gestionnaire de base de données propriétaire Interbase était livré avec des codes d'accès par défaut</text:span><text:span text:style-name="footnote_20_reference"><text:span text:style-name="T3"><text:note text:id="ftn31" text:note-class="footnote"><text:note-citation>31</text:note-citation><text:note-body><text:p text:style-name="P7"><text:span text:style-name="T5">Article Transfert.net du 12 janvier 2001 par Jean-Marc Manach </text:span><text:span text:style-name="T11">« </text:span><text:span text:style-name="T5">La base de donn</text:span><text:span text:style-name="T11">é</text:span><text:span text:style-name="T5">es </text:span><text:span text:style-name="T11">é</text:span><text:span text:style-name="T5">tait backdoor</text:span><text:span text:style-name="T11">é</text:span><text:span text:style-name="T5">e</text:span><text:span text:style-name="T12"> </text:span><text:span text:style-name="T11">»</text:span><text:span text:style-name="T5"> </text:span><text:a xlink:type="simple" xlink:href="http://www.transfert.net/a3504"><text:span text:style-name="T18">http://www.transfert.net/a3504</text:span></text:a></text:p></text:note-body></text:note></text:span></text:span><text:span text:style-name="T3">. Ces codes permettent à leurs concepteurs d'accéder aux données et aux serveurs </text:span><text:soft-page-break/><text:span text:style-name="T3">concernés. Pendant six ans, cette faille de sécurité est passée inaperçue, ce logiciel propriétaire étant une boîte noire pour les utilisateurs. Lorsque l'éditeur par la suite a ouvert le code source du logiciel et l'a placé sous une licence libre, la faille a été découverte et corrigée au cours d’un a</text:span><text:span text:style-name="T3">udit du code. Ce genre de portes dérobées (« backdoor » en anglais) peut aussi parfois arriver avec du logiciel libre (voir par exemple les cas du client de discussion instantanée irssi et du noyau Linux</text:span><text:span text:style-name="footnote_20_reference"><text:span text:style-name="T3"><text:note text:id="ftn32" text:note-class="footnote"><text:note-citation>32</text:note-citation><text:note-body><text:p text:style-name="P8"><text:span text:style-name="T9">Alerte sécurité ISS du 25 mars 2002 « Compromise of hosting site of irssi IRC chat client could cause installation of a backdoor when downloaded » </text:span><text:a xlink:type="simple" xlink:href="http://xforce.iss.net/xforce/xfdb/9176"><text:span text:style-name="T20">http://xforce.iss.net/xforce/xfdb/9176</text:span></text:a><text:span text:style-name="T9">,</text:span></text:p><text:p text:style-name="P7"><text:span text:style-name="T31"><text:tab/></text:span><text:span text:style-name="T6">Article KernelTrap du 5 novembre 2003 « Linux: Kernel "Back Door" Attempt »</text:span></text:p><text:p text:style-name="footnote_20_text"><text:span text:style-name="T6"><text:tab/></text:span><text:a xlink:type="simple" xlink:href="http://kerneltrap.org/node/1584"><text:span text:style-name="T18">http://kerneltrap.org/node/1584</text:span></text:a><text:span text:style-name="T6">, etc.</text:span></text:p></text:note-body></text:note></text:span></text:span><text:span text:style-name="T3">) mais elles sont alors le plus souvent rapidement détectées et retirées, comme le montre justement les exemples cités.</text:span></text:p>
      <text:p text:style-name="P1"/>
      <text:p text:style-name="P4"><text:span text:style-name="T3"><text:tab/>Le pire exemple d'intrusion dans la vie privée et de contrôle de l'utilisation est celui du « Sony Rootkit »</text:span><text:span text:style-name="footnote_20_reference"><text:span text:style-name="T3"><text:note text:id="ftn33" text:note-class="footnote"><text:note-citation>33</text:note-citation><text:note-body><text:p text:style-name="P7"><text:span text:style-name="T5">R</text:span><text:span text:style-name="T11">é</text:span><text:span text:style-name="T5">sum</text:span><text:span text:style-name="T11">é</text:span><text:span text:style-name="T5"> de toute l'affaire </text:span><text:span text:style-name="T11">« </text:span><text:span text:style-name="T5">Sony Rootkit</text:span><text:span text:style-name="T12"> </text:span><text:span text:style-name="T11">»</text:span><text:span text:style-name="T5"> sur Wikipedia </text:span><text:a xlink:type="simple" xlink:href="http://en.wikipedia.org/wiki/Sony_rootkit"><text:span text:style-name="T18">http://en.wikipedia.org/wiki/Sony_rootkit</text:span></text:a></text:p><text:p text:style-name="footnote_20_text"><text:span text:style-name="T6"><text:tab/></text:span><text:a xlink:type="simple" xlink:href="http://en.wikipedia.org/wiki/2005_Sony_BMG_CD_copy_protection_scandal"><text:span text:style-name="T18">http://en.wikipedia.org/wiki/2005_Sony_BMG_CD_copy_protection_scandal</text:span></text:a></text:p></text:note-body></text:note></text:span></text:span><text:span text:style-name="T3">. En 2005, Sony BMG Music installe à la première écoute de certains de ces CD sur un système Microsoft Windows un programme qui reste sur l'ordinateur, contrôle tous les accès au lecteur CD et impose diverses limites à l'utilisation privée. Très difficile à désinstaller, ce programme non seulement se dissimule mais aussi se comporte comme un « rootkit », c'est-à-dire un programme permettant à un intrus de maintenir dans le temps un accès frauduleux à un système informatique. Il a été montré que ce logiciel propriétaire sournois créait aussi des failles de sécurité sur la machine. Cela a ainsi obligé la </text:span><text:span text:style-name="T30">major</text:span><text:span text:style-name="T3"> à fournir un correctif, qui s'est révélé défectueux et porteur de nouvelles failles, le tout accompagné d'une communication désastreuse</text:span><text:span text:style-name="T3">... Cet exemple de logiciel propriétaire malveillant illustre particulièrement le type de menaces que des boîtes noires logicielles font peser sur la vie privée et la liberté d'expression (et donc à partir de là sur la démocratie).</text:span></text:p>
      <text:p text:style-name="P2"/>
      <text:p text:style-name="P2"><text:tab/>Les logiciels libres comme les logiciels propriétaires ne sont pas exempts de bogues et de failles de sécurité. Par contre ils peuvent être audités par des personnes compétentes, scrutés par de nombreux yeux, et surtout ils peuvent être corrigés immédiatement, soit avec un correctif temporaire ou un palliatif, soit avec une correction complète de la faille, par toute personne compétente. Il n'y a donc pas à attendre le bon vouloir d'un éditeur, qui sera ou non intéressé par la correction du problème, à plus ou moins long terme.</text:p>
      <text:p text:style-name="P1"/>
      <text:h text:style-name="P17" text:outline-level="1" text:is-list-header="true">Relations entre le citoyen et les administrations et collectivités</text:h>
      <text:p text:style-name="P4"><text:span text:style-name="T3"><text:tab/>Un autre aspect essentiel des technologies de l'information et de la communication vis à vis de la démocratie concerne les relations entre le citoyen et les administrations et collectivités. Les deux notions clés sont alors l'accessibilité et l'égalité entre les citoyens. Tous les citoyens doivent pouvoir accéder aux informations, formulaires, documents </text:span><text:span text:style-name="T3">mis en ligne par les </text:span><text:soft-page-break/><text:span text:style-name="T3">administrations, etc. Il ne peut y avoir de discrimination pour cause de handicap visuel, auditif, etc. Selon la loi du 11 février 2005 « </text:span><text:span text:style-name="T30">Les services de communication publique en ligne des services de l'État, des collectivités territoriales et des établissements publics qui en dépendent doivent être accessibles aux personnes handicapées. »</text:span><text:span text:style-name="footnote_20_reference"><text:span text:style-name="T3"><text:note text:id="ftn34" text:note-class="footnote"><text:note-citation>34</text:note-citation><text:note-body><text:p text:style-name="P12"><text:span text:style-name="T28">Loi fran</text:span><text:span text:style-name="T15">ç</text:span><text:span text:style-name="T28">aise n</text:span><text:span text:style-name="T15">°</text:span><text:span text:style-name="T28"> 2005- 102 du 11 f</text:span><text:span text:style-name="T15">é</text:span><text:span text:style-name="T28">vrier 2005 pour l'</text:span><text:span text:style-name="T15">é</text:span><text:span text:style-name="T28">galit</text:span><text:span text:style-name="T15">é</text:span><text:span text:style-name="T28"> des droits et des chances, la participation et la citoyennet</text:span><text:span text:style-name="T15">é</text:span><text:span text:style-name="T28"> des personnes handicap</text:span><text:span text:style-name="T15">é</text:span><text:span text:style-name="T28">es parue au Journal Officiel du 12 f</text:span><text:span text:style-name="T15">é</text:span><text:span text:style-name="T28">vrier 2005</text:span></text:p></text:note-body></text:note></text:span></text:span><text:span text:style-name="T30"> </text:span><text:span text:style-name="T4">Et bien entendu cette non-discrimination s'applique aussi aux conditions d'accès à ces sites et informations. De ce point de vue, il ne peut être question d'imposer l'acquisition d'un logiciel d'une marque donnée pour y accéder. Ainsi un site public ne devrait pas pouvoir exiger que le citoyen y accède avec un système d'exploitation donné ou avec un navigateur web donné ; les formulaires publics ne devraient pas imposer l'utilisation d'une suite bureautique donnée ; etc.. Ces exigences démocratiques impliquent le recours à des formats ouverts, utilisables par tous les logiciels, et une nécessité de toujours veiller à préserver l'interopérabilité</text:span><text:span text:style-name="footnote_20_reference"><text:span text:style-name="T4"><text:note text:id="ftn35" text:note-class="footnote"><text:note-citation>35</text:note-citation><text:note-body><text:p text:style-name="P11">En France, il a été mis en place un « référentiel général d’interopérabilité » via l’Ordonnance n° 2005-1516 du 8 décembre 2005 relative aux échanges électroniques entre les usagers et les autorités administratives et entre les autorités administratives. </text:p></text:note-body></text:note></text:span></text:span><text:span text:style-name="T4">. Un contre-exemple fameux concerne les victimes états-uniennes de l'ouragan Katrina qui se sont vues imposées le choix d'un navigateur propriétaire pour pouvoir se déclarer sur un site fédéral</text:span><text:span text:style-name="footnote_20_reference"><text:span text:style-name="T4"><text:note text:id="ftn36" text:note-class="footnote"><text:note-citation>36</text:note-citation><text:note-body><text:p text:style-name="P23">Article Formats-ouverts.org du 16 septembre 2005 par Thierry St<text:span text:style-name="T17">oe</text:span>hr « Quand les standards ouverts comptent vraiment - Le cas Katrina »</text:p><text:p text:style-name="P7"><text:span text:style-name="T3"><text:tab/></text:span><text:a xlink:type="simple" xlink:href="http://formats-ouverts.org/blog/2005/09/16/538-victimes-de-katrina-pour-vous-inscrire-vous-devez-avoir-le-bon-navigateur"><text:span text:style-name="T18">http://formats-ouverts.org/blog/2005/09/16/538-victimes-de-katrina-pour-vous-inscrire-vous-devez-avoir-le-bon-navigateur</text:span></text:a></text:p></text:note-body></text:note></text:span></text:span><text:span text:style-name="T4">.</text:span></text:p>
      <text:p text:style-name="P2"/>
      <text:p text:style-name="P4"><text:span text:style-name="T3"><text:tab/>De très nombreuses annonces viennent régulièrement réaffirmer ces nécessités : le ministre norvégien de la modernisation déclarait en 2005 que « </text:span><text:span text:style-name="T30">les formats propriétaires ne sont plus acceptables dans la communication avec le gouvernement</text:span><text:span text:style-name="T3"> »</text:span><text:span text:style-name="footnote_20_reference"><text:span text:style-name="T3"><text:note text:id="ftn37" text:note-class="footnote"><text:note-citation>37</text:note-citation><text:note-body><text:p text:style-name="P24"><text:span text:style-name="T28">Article Andwest du 27 juin 2005 </text:span><text:span text:style-name="T15">« </text:span><text:span text:style-name="T28">Norwegian Minister: Proprietary Formats No Longer Acceptable in Communication with Government</text:span><text:span text:style-name="T16"> </text:span><text:span text:style-name="T15">»</text:span></text:p><text:p text:style-name="P25"><text:a xlink:type="simple" xlink:href="http://www.andwest.com/weblog/tatle/agenda/2005/06/27/Norwegian_Minister_Proprietary_Standards_No_Longer_Acceptable_in_Communication_with_Government.html"><text:span text:style-name="T25">http://www.andwest.com/weblog/tatle/agenda/2005/06/27/Norwegian_Minister_Proprietary_Standards_No_Longer_Acceptable_in_Communication_with_Government.html</text:span></text:a></text:p></text:note-body></text:note></text:span></text:span><text:span text:style-name="T3"> ; en France en mars 2006, le parti des Verts adoptait une motion pour « </text:span><text:span text:style-name="T30">Développer l’utilisation des standards ouverts et des logiciels libres</text:span><text:span text:style-name="T3"> »</text:span><text:span text:style-name="footnote_20_reference"><text:span text:style-name="T3"><text:note text:id="ftn38" text:note-class="footnote"><text:note-citation>38</text:note-citation><text:note-body><text:p text:style-name="P10">Motion des verts discutée et votée à l’unanimité le 19 mars 2006.</text:p><text:p text:style-name="footnote_20_text"><text:tab/><text:a xlink:type="simple" xlink:href="http://comm.cultures.lesverts.fr/article.php3?id_article=48"><text:span text:style-name="T23">http://comm.cultures.lesverts.fr/article.php3?id_article=48</text:span></text:a></text:p></text:note-body></text:note></text:span></text:span><text:span text:style-name="T3"> ; le Danemark prenait en juin 2006 une résolution sur les standards ouverts</text:span><text:span text:style-name="footnote_20_reference"><text:span text:style-name="T3"><text:note text:id="ftn39" text:note-class="footnote"><text:note-citation>39</text:note-citation><text:note-body><text:p text:style-name="P10">Article Groklaw du 2 juin 2006 « Denmark's Resolution on Open Standards »</text:p><text:p text:style-name="footnote_20_text"><text:tab/><text:a xlink:type="simple" xlink:href="http://www.groklaw.net/article.php?story=20060602210610876"><text:span text:style-name="T23">http://www.groklaw.net/article.php?story=20060602210610876</text:span></text:a></text:p></text:note-body></text:note></text:span></text:span><text:span text:style-name="T3"> ; en Belgique au même moment, « </text:span><text:span text:style-name="T30">le Conseil des ministres a approuvé la note sur l'utilisation de standards ouverts pour la confection et l'échange de documents bureautiques.</text:span><text:span text:style-name="T3"> »</text:span><text:span text:style-name="footnote_20_reference"><text:span text:style-name="T3"><text:note text:id="ftn40" text:note-class="footnote"><text:note-citation>40</text:note-citation><text:note-body><text:p text:style-name="P7"><text:span text:style-name="T6">Communiqué « Standards ouverts » du Conseil des ministres en Belgique du 23 juin 2006 <text:s text:c="4"/></text:span><text:a xlink:type="simple" xlink:href="http://presscenter.org/repository/news/432/fr/432d0130470a88df1105dda38d1282b0-fr.pdf"><text:span text:style-name="T18">http://presscenter.org/repository/news/432/fr/432d0130470a88df1105dda38d1282b0-fr.pdf</text:span></text:a></text:p></text:note-body></text:note></text:span></text:span><text:span text:style-name="T3">  ; en septembre 2006, l'État du Kerala en Inde a indiqué vouloir briser la domination de Microsoft en promouvant les logiciels libres</text:span><text:span text:style-name="footnote_20_reference"><text:span text:style-name="T3"><text:note text:id="ftn41" text:note-class="footnote"><text:note-citation>41</text:note-citation><text:note-body><text:p text:style-name="P11">Article IndiaTimes du 1er septembre 2006 « Kerala aims to break Microsoft dominance »</text:p><text:p text:style-name="P26"><text:a xlink:type="simple" xlink:href="http://infotech.indiatimes.com/Kerala_aims_to_break_Microsoft_dominance/articleshow/1947888.cms"><text:span text:style-name="T26">http://infotech.indiatimes.com/Kerala_aims_to_break_Microsoft_dominance/articleshow/1947888.cms</text:span></text:a></text:p></text:note-body></text:note></text:span></text:span><text:span text:style-name="T3"> ; etc.</text:span></text:p>
      <text:p text:style-name="P2"/>
      <text:p text:style-name="P4"><text:span text:style-name="T3"><text:tab/>Pour revenir sur le cas de la France, le projet gouvernemental <text:s/>ADELE « ADministration ELEctronique 2004/2007 »</text:span><text:span text:style-name="footnote_20_reference"><text:span text:style-name="T3"><text:note text:id="ftn42" text:note-class="footnote"><text:note-citation>42</text:note-citation><text:note-body><text:p text:style-name="P7"><text:span text:style-name="T5">Analyse de projet ADELE </text:span><text:a xlink:type="simple" xlink:href="http://april.org/articles/divers/adele.html"><text:span text:style-name="T18">http://april.org/articles/divers/adele.html</text:span></text:a></text:p></text:note-body></text:note></text:span></text:span><text:span text:style-name="T3"> prévoit de se tourner vers les </text:span><text:soft-page-break/><text:span text:style-name="T3">logiciels libres et les formats ouverts. D'importantes migrations ont d'ailleurs été réalisées notamment au ministère de l'industrie, de l'économie et des finances</text:span><text:span text:style-name="footnote_20_reference"><text:span text:style-name="T3"><text:note text:id="ftn43" text:note-class="footnote"><text:note-citation>43</text:note-citation><text:note-body><text:p text:style-name="P8"><text:span text:style-name="T6">Article Journal du Net du 2 janvier 2006 par Antoine Crochet-Damais « Capgemini, Linagora et Bull accompagnent la migration du Minefi vers le libre » </text:span><text:a xlink:type="simple" xlink:href="http://solutions.journaldunet.com/0602/060202_minefi.shtml"><text:span text:style-name="T18">http://solutions.journaldunet.com/0602/060202_minefi.shtml</text:span></text:a></text:p></text:note-body></text:note></text:span></text:span><text:span text:style-name="T3"> et dans la gendarmerie - qui a choisi le navigateur Firefox, le logiciel de courriel Thunderbird et la suite bureautique OpenOffice.org</text:span><text:span text:style-name="footnote_20_reference"><text:span text:style-name="T3"><text:note text:id="ftn44" text:note-class="footnote"><text:note-citation>44</text:note-citation><text:note-body><text:p text:style-name="P10">Article Formats-Ouverts.org du 2 janvier 2006 par Thierry St<text:span text:style-name="T32">œ</text:span>hr</text:p><text:p text:style-name="P27"><text:a xlink:type="simple" xlink:href="http://formats-ouverts.org/blog/2006/01/02/665-la-gendarmerie-la-bureautique-le-navigateur-et-les-formats"><text:span text:style-name="T26">http://formats-ouverts.org/blog/2006/01/02/665-la-gendarmerie-la-bureautique-le-navigateur-et-les-formats</text:span></text:a></text:p></text:note-body></text:note></text:span></text:span><text:span text:style-name="T3">. Et « </text:span><text:span text:style-name="T30">les postes micro-informatiques des députés seront dotés de logiciels libres à compter de la prochaine législature.</text:span><text:span text:style-name="T3"> »</text:span><text:span text:style-name="footnote_20_reference"><text:span text:style-name="T3"><text:note text:id="ftn45" text:note-class="footnote"><text:note-citation>45</text:note-citation><text:note-body><text:p text:style-name="footnote_20_text">Communiqué de presse de l'Assemblée Nationale du 22 novembre 2006</text:p><text:p text:style-name="footnote_20_text"><text:tab/>« Logiciels libres à l'Assemblée nationale »</text:p><text:p text:style-name="footnote_20_text"><text:tab/><text:span text:style-name="T24">http://www.assemblee-nationale.fr/presse/divisionpresse/m01.asp</text:span></text:p></text:note-body></text:note></text:span></text:span></text:p>
      <text:p text:style-name="P1"/>
      <text:p text:style-name="P1"><text:tab/>N'oublions pas par ailleurs que si les choix de l'État et des collectivités territoriales se répercutent du côté des citoyens, ils se retrouvent aussi du côté de toutes les entreprises qui doivent dialoguer avec ces institutions. Ainsi lorsqu'il est fait le choix des formats ouverts pour les formulaires bureautique dédiés aux entreprises ou pour collecter la TVA ou les candidatures aux appels d'offre, ces bonnes pratiques sont de fait transmises aux sociétés.</text:p>
      <text:p text:style-name="P1"><text:s text:c="4"/></text:p>
      <text:p text:style-name="P4"><text:span text:style-name="T33"><text:tab/>Autre élément important dans la relation avec le citoyen : la ou les langue(s) nationale(s). Celle(s</text:span><text:span text:style-name="T33">)-ci soude(nt) la nation. Il est donc normal que l'État permette l'accès à ses services dans ces différentes langues officielles. Alors que les logiciels propriétaires ne permettent pas de rajouter simplement de nouvelles traductions (il faut que l'éditeur trouve le marché suffisamment rentable pour envisager une nouvelle régionalisation pour son logiciel), les logiciels libres sont aisément adaptables par tout un chacun (citoyen, entreprise ou administration). Ainsi la suite pour Internet Mozilla (comprenant notamment un navigateur web et un logiciel de courriel) peut être utilisée avec une interface en luganda, grâce aux efforts cumulés d’une petite équipe de huit personnes sur quelques mois</text:span><text:span text:style-name="footnote_20_reference"><text:span text:style-name="T3"><text:note text:id="ftn46" text:note-class="footnote"><text:note-citation>46</text:note-citation><text:note-body><text:p text:style-name="P8"><text:span text:style-name="T5">Article LinuxPlanet du 13 septembre 2004 </text:span><text:span text:style-name="T11">« </text:span><text:span text:style-name="T5">Ugandan Mozilla Highlights Power of OSS Translation</text:span><text:span text:style-name="T12"> </text:span><text:span text:style-name="T11">»</text:span><text:span text:style-name="T5"> </text:span><text:a xlink:type="simple" xlink:href="http://www.linuxplanet.com/linuxplanet/interviews/5567/1/"><text:span text:style-name="T18">http://www.linuxplanet.com/linuxplanet/interviews/5567/1/</text:span></text:a></text:p></text:note-body></text:note></text:span></text:span><text:span text:style-name="T33"> ; l’initiative </text:span><text:span text:style-name="T28">Translate.org.za</text:span><text:span text:style-name="T2"> a traduit des logiciels libres dans les onze langues officielles de l’Afrique du Sud ; OpenOffice.org est disponible en basque, en swahili ou en lituanien</text:span><text:span text:style-name="footnote_20_reference"><text:span text:style-name="T3"><text:note text:id="ftn47" text:note-class="footnote"><text:note-citation>47</text:note-citation><text:note-body><text:p text:style-name="P7"><text:span text:style-name="T6">Support multilingue d’OpenOffice.org </text:span><text:a xlink:type="simple" xlink:href="http://l10n.openoffice.org/languages.html"><text:span text:style-name="T18">http://l10n.openoffice.org/languages.html</text:span></text:a></text:p></text:note-body></text:note></text:span></text:span><text:span text:style-name="T2"> ; etc.</text:span></text:p>
      <text:p text:style-name="P2"/>
      <text:p text:style-name="P2"><text:tab/>Il convient enfin de noter le statut particulier des données produites par les administrations, financées avec de l'argent public. Aux États-Unis, les données produites par une agence gouvernementale entrent, sauf exception de confidentialité par exemple, dans le domaine public à leur création, ce qui rend disponible pour tout usage une quantité colossale de données variées (cartographiques, météorologiques, photographiques, statistiques, etc. en provenance de la NASA, de la CIA, de la National Oceanic and Atmospheric Administration, etc.). A contrario en France, les données produites par des établissements publics administratifs comme par exemple Meteo-France ou l'Institut Géographique National (IGN) sont jalousement gardées, et l'accès revendu au citoyen.</text:p>
      <text:h text:style-name="P17" text:outline-level="1" text:is-list-header="true"><text:soft-page-break/>Limitations et menaces</text:h>
      <text:p text:style-name="P2"><text:tab/>Si les logiciels libres et les formats ouverts sont favorables à la démocratie, protègent la vie privée et améliorent l'accessibilité citoyenne, ils ont aussi montré certains travers de nos institutions.</text:p>
      <text:p text:style-name="P1"/>
      <text:p text:style-name="P4"><text:span text:style-name="T3"><text:tab/>Ainsi, le projet de directive européenne sur la brevetabilité des logiciels, des algorithmes et des méthodes d'affaires</text:span><text:span text:style-name="footnote_20_reference"><text:span text:style-name="T3"><text:note text:id="ftn48" text:note-class="footnote"><text:note-citation>48</text:note-citation><text:note-body><text:p text:style-name="P14">Directive europ<text:span text:style-name="T10">é</text:span>enne COM 2002/0047 (COD) sur la brevetabilit<text:span text:style-name="T10">é</text:span> des inventions mises en oeuvre par ordinateur</text:p></text:note-body></text:note></text:span></text:span><text:span text:style-name="T3">, rejetée en juillet 2005 par une large majorité de députés, fut très largement suivi et couvert par le mouvement du logiciel libre. Ce projet a mis au jour un texte écrit par les lobbyistes d'une des tentacules de Microsoft</text:span><text:span text:style-name="footnote_20_reference"><text:span text:style-name="T3"><text:note text:id="ftn49" text:note-class="footnote"><text:note-citation>49</text:note-citation><text:note-body><text:p text:style-name="P7"><text:span text:style-name="T6">Communiqué de presse Alliance Eurolinux du 19 février 2002 « Découverte d'une collusion entre la BSA et la Commission Européenne » </text:span><text:a xlink:type="simple" xlink:href="http://petition.eurolinux.org/pr/fr/pr17.html"><text:span text:style-name="T18">http://petition.eurolinux.org/pr/fr/pr17.html</text:span></text:a></text:p></text:note-body></text:note></text:span></text:span><text:span text:style-name="T3">. Il a été suivi de diverses tentatives de faire passer en force un texte sur les nouvelles technologies durant plusieurs conseils sur l'environnement ou l'agriculture et la pêche, des débats douteux durant un conseil compétitivité en mai 2004. L</text:span><text:span text:style-name="T3">e tout avec une position extrémiste du conseil européen, pendant que l'Office Européen des Brevets continuait à ne pas respecter la loi</text:span><text:span text:style-name="footnote_20_reference"><text:span text:style-name="T3"><text:note text:id="ftn50" text:note-class="footnote"><text:note-citation>50</text:note-citation><text:note-body><text:p text:style-name="P7"><text:span text:style-name="T6">Voir la rétrospective 2004 sur la brevetabilité du logiciel publiée par l'APRIL </text:span><text:a xlink:type="simple" xlink:href="http://april.org/articles/divers/retro2004/retrospective.html"><text:span text:style-name="T18">http://april.org/articles/divers/retro2004/retrospective.html</text:span></text:a></text:p></text:note-body></text:note></text:span></text:span><text:span text:style-name="T3">... Outre le rejet final du texte, le débat a été malgré tout l'occasion d'une mobilisation inédite de citoyens qui ont massivement contacté leurs députés par voie électronique ou papier et qui se sont pour une fois intéressés très largement à l'élaboration de loi au niveau européen.</text:span></text:p>
      <text:p text:style-name="P2"/>
      <text:p text:style-name="P4"><text:span text:style-name="T3"><text:tab/>De même la transposition en France de la directive européenne sur le droit d'auteur (loi DADVSI</text:span><text:span text:style-name="footnote_20_reference"><text:span text:style-name="T3"><text:note text:id="ftn51" text:note-class="footnote"><text:note-citation>51</text:note-citation><text:note-body><text:p text:style-name="P14">Loi fran<text:span text:style-name="T10">ç</text:span>aise n<text:span text:style-name="T10">°</text:span> 2006-961 du 1er ao<text:span text:style-name="T10">û</text:span>t 2006 relative au droit d'auteur et aux droits voisins dans la soci<text:span text:style-name="T10">é</text:span>t<text:span text:style-name="T10">é</text:span> de l'information </text:p></text:note-body></text:note></text:span></text:span><text:span text:style-name="T3">) a été l'objet d'un très vif intérêt pour de nombreuses personnes, aussi bien sur place dans les tribunes de l'Hémicycle que via les retransmissions des débats sur Internet. Là encore le mouvement du logiciel était particulièrement actif sur le dossier</text:span><text:span text:style-name="footnote_20_reference"><text:span text:style-name="T3"><text:note text:id="ftn52" text:note-class="footnote"><text:note-citation>52</text:note-citation><text:note-body><text:p text:style-name="P7"><text:span text:style-name="T3">Dossier DADVSI de l'APRIL </text:span><text:a xlink:type="simple" xlink:href="http://april.org/groupes/dadvsi/"><text:span text:style-name="T21">http://april.org/groupes/dadvsi/</text:span></text:a></text:p></text:note-body></text:note></text:span></text:span><text:span text:style-name="T3"> : il a ainsi pu constater des pratiques peu flatteuses pour la démocratie, comme par exemple une tentative de passer un texte ayant une portée considérable en urgence (donc sans large débat) et en catimini à la veille des fêtes de fin d'année, un groupe parlementaire de la majorité aux ordres du gouvernement, des marchands présents jusqu'à la porte de l'Hémicycle</text:span><text:span text:style-name="footnote_20_reference"><text:span text:style-name="T3"><text:note text:id="ftn53" text:note-class="footnote"><text:note-citation>53</text:note-citation><text:note-body><text:p text:style-name="P15">Article ZDNet du 21 décembre 2005 « Projet Dadvsi : la Fnac et Virginmega perturbent les débats »</text:p><text:p text:style-name="footnote_20_text"><text:span text:style-name="T6"><text:tab/></text:span><text:a xlink:type="simple" xlink:href="http://www.zdnet.fr/actualites/internet/0,39020774,39297220,00.htm"><text:span text:style-name="T18">http://www.zdnet.fr/actualites/internet/0,39020774,39297220,00.htm</text:span></text:a></text:p></text:note-body></text:note></text:span></text:span><text:span text:style-name="T3">, des piles d'amendements de dernière minute, des lobbyistes omniprésents</text:span><text:span text:style-name="footnote_20_reference"><text:span text:style-name="T3"><text:note text:id="ftn54" text:note-class="footnote"><text:note-citation>54</text:note-citation><text:note-body><text:p text:style-name="P7"><text:span text:style-name="T6">Article du « Journal du dimanche » du 19 mars 2006 par Yann Philippin « Le téléchargement sous influences » </text:span><text:a xlink:type="simple" xlink:href="http://pasunblog.org/article.php3?id_article=26"><text:span text:style-name="T18">http://pasunblog.org/article.php3?id_article=26</text:span></text:a></text:p></text:note-body></text:note></text:span></text:span><text:span text:style-name="T3">, allant jusqu'à faire du chantage à certains députés</text:span><text:span text:style-name="footnote_20_reference"><text:span text:style-name="T3"><text:note text:id="ftn55" text:note-class="footnote"><text:note-citation>55</text:note-citation><text:note-body><text:p text:style-name="P7"><text:span text:style-name="T6">Émission télé « Complément d'enquête » de France 2 du 13 février 2006 </text:span><text:a xlink:type="simple" xlink:href="http://info.france2.fr/complement-denquete/emissions/18061981-fr.php"><text:span text:style-name="T18">http://info.france2.fr/complement-denquete/emissions/18061981-fr.php</text:span></text:a><text:span text:style-name="T6"> , commentée sur </text:span><text:a xlink:type="simple" xlink:href="http://www.couchet.org/blog/index.php?2006/02/15/120-complement-d-enquete-sur-dadvsi"><text:span text:style-name="T18">http://www.couchet.org/blog/index.php?2006/02/15/120-complement-d-enquete-sur-dadvsi</text:span></text:a><text:span text:style-name="T6"> « Complément d'enquête sur DADVSI : pressions anti républicaines et amalgames pervers »</text:span></text:p></text:note-body></text:note></text:span></text:span><text:span text:style-name="T3">, un ministre de la culture qui ne tient pas sa </text:span><text:soft-page-break/><text:span text:style-name="T3">promesse sept fois répétée</text:span><text:span text:style-name="footnote_20_reference"><text:span text:style-name="T3"><text:note text:id="ftn56" text:note-class="footnote"><text:note-citation>56</text:note-citation><text:note-body><text:p text:style-name="P7"><text:bookmark text:name="l4"/><text:span text:style-name="T6">Première et deuxième séances parlementaires du jeudi 9 mars 2006. Par exemple « Si une grande différence apparaît, des positions inconciliables entre les deux chambres, le Gouvernement appréciera, par respect de la souveraineté du Parlement, s'il y a lieu d'organiser des navettes supplémentaires. » (ce qui ne sera pas fait par la suite)<text:line-break/></text:span><text:a xlink:type="simple" xlink:href="http://assemblee-nationale.fr/12/cri/2005-2006/20060165.asp"><text:span text:style-name="T18">http://assemblee-nationale.fr/12/cri/2005-2006/20060165.asp</text:span></text:a><text:span text:style-name="T6"><text:line-break/></text:span><text:a xlink:type="simple" xlink:href="http://assemblee-nationale.fr/12/cri/2005-2006/20060166.asp"><text:span text:style-name="T18">http://assemblee-nationale.fr/12/cri/2005-2006/20060166.asp</text:span></text:a></text:p></text:note-body></text:note></text:span></text:span><text:span text:style-name="T3">, etc. Ce cafouillage législatif qualifié de « </text:span><text:span text:style-name="T30">bu</text:span><text:span text:style-name="T3">g »</text:span><text:span text:style-name="footnote_20_reference"><text:span text:style-name="T3"><text:note text:id="ftn57" text:note-class="footnote"><text:note-citation>57</text:note-citation><text:note-body><text:p text:style-name="P15">Émission télé « C dans l'air » de France 5 du 7 juin 2006 « Faut-il changer la République ? ».</text:p><text:p text:style-name="footnote_20_text"><text:span text:style-name="T6"><text:tab/>Le projet de loi DADVSI est cité comme exemple de « bug législatif ». </text:span><text:a xlink:type="simple" xlink:href="http://www.france5.fr/cdanslair/006721/398/135250.cfm"><text:span text:style-name="T18">http://www.france5.fr/cdanslair/006721/398/135250.cfm</text:span></text:a></text:p></text:note-body></text:note></text:span></text:span><text:span text:style-name="T3"> a débouché, après la décision du conseil constitutionnel, sur un texte bien plus répressif que ce que promettaient le ministre Donnedieu de Vabres et le rapporteur Vanneste. Si ce débat a été l'occasion d'entendre maintes fois les députés et sénateurs vanter le logiciel libre, l'interopérabilité, les formats ouverts et leur importance, il aura néanmoins laissé un goût amer au sens démocratique de ceux qui l'ont suivi.</text:span></text:p>
      <text:p text:style-name="P2"/>
      <text:p text:style-name="P4"><text:span text:style-name="T3"><text:tab/>Ces deux exemples illustrent bien le fait que le mouvement du logiciel libre, s'intéressant particulièrement aux questions concernant l'immatériel et proposant des solutions économiques et juridiques différentes, est en pointe sur les questions législatives (droit d'auteur, brevets, etc.). Il a par ailleurs inspiré d'autres réflexions autour de la documentation libre, de la musique, des oeuvres numériques, du matériel, etc</text:span><text:span text:style-name="footnote_20_reference"><text:span text:style-name="T3"><text:note text:id="ftn58" text:note-class="footnote"><text:note-citation>58</text:note-citation><text:note-body><text:p text:style-name="P16"><text:span text:style-name="T28">Voir par exemple </text:span><text:span text:style-name="T15">« </text:span><text:bookmark text:name="OtherLicenses"/><text:span text:style-name="T28">Les licences pour d'autres </text:span><text:span text:style-name="T15">½</text:span><text:span text:style-name="T28">uvres que les logiciels et la documentation</text:span><text:span text:style-name="T16"> </text:span><text:span text:style-name="T15">»</text:span></text:p><text:p text:style-name="footnote_20_text"><text:span text:style-name="T6"><text:tab/></text:span><text:a xlink:type="simple" xlink:href="http://www.gnu.org/licenses/license-list.fr.html#therLicenses"><text:span text:style-name="T18">http://www.gnu.org/licenses/license-list.fr.html#OtherLicenses</text:span></text:a></text:p></text:note-body></text:note></text:span></text:span><text:span text:style-name="T3">.</text:span></text:p>
      <text:p text:style-name="P1"/>
      <text:p text:style-name="P4"><text:span text:style-name="T3"><text:tab/>Ceci étant, le logiciel libre connaît malgré tout un certain nombre de freins. C</text:span><text:span text:style-name="T3">itons par exemple les abus de position dominante de Microsoft (poursuites « antitrust » aux <text:s/>États-Unis, en Europe, en Corée, etc.</text:span><text:span text:style-name="footnote_20_reference"><text:span text:style-name="T3"><text:note text:id="ftn59" text:note-class="footnote"><text:note-citation>59</text:note-citation><text:note-body><text:p text:style-name="P7"><text:span text:style-name="T5">Abus de position dominante de Microsoft </text:span><text:a xlink:type="simple" xlink:href="http://april.org/groupes/antitrust/"><text:span text:style-name="T18">http://april.org/groupes/antitrust/</text:span></text:a></text:p></text:note-body></text:note></text:span></text:span><text:span text:style-name="T3">), les volontés de plus en plus grandes de filtrer Internet ou les pratiques illégales de vente liée/forcée (les ordinateurs sont vendus avec des logiciels préinstallés - qualifiés de racketiciels</text:span><text:span text:style-name="footnote_20_reference"><text:span text:style-name="T3"><text:note text:id="ftn60" text:note-class="footnote"><text:note-citation>60</text:note-citation><text:note-body><text:p text:style-name="P15">Pétition « Non aux racketiciels » comportant déjà dix mille signatures en novembre 2006</text:p><text:p text:style-name="footnote_20_text"><text:span text:style-name="T6"><text:tab/></text:span><text:a xlink:type="simple" xlink:href="http://www.racketiciel.info/"><text:span text:style-name="T18">http://www.racketiciel.info/</text:span></text:a></text:p></text:note-body></text:note></text:span></text:span><text:span text:style-name="T3"> -, que l'utilisateur paye même si le détail des coûts n'est pas fourni, au mépris de la législation</text:span><text:span text:style-name="footnote_20_reference"><text:span text:style-name="T3"><text:note text:id="ftn61" text:note-class="footnote"><text:note-citation>61</text:note-citation><text:note-body><text:p text:style-name="P7"><text:span text:style-name="T6">Vente liée/vente forcée </text:span><text:a xlink:type="simple" xlink:href="http://april.org/groupes/vente-liee/"><text:span text:style-name="T18">http://april.org/groupes/vente-liee/</text:span></text:a></text:p></text:note-body></text:note></text:span></text:span><text:span text:style-name="T3">).</text:span></text:p>
      <text:p text:style-name="P1"/>
      <text:p text:style-name="P4"><text:span text:style-name="T3"><text:tab/>Parmi les menaces les plus insidieuses, il convient de prendre en compte <text:s/>toutes celles visant à contrôler les usages, comme les mesures techniques de protection ou dispositifs de contrôle de l'usage (« Digital Rights/Restrictions Management »)</text:span><text:span text:style-name="T3"> l'informatique dite de confiance/défiance (suivant le point de vue) et son contrôle des microprocesseurs. Ces menaces n'inquiètent d'ailleurs par seulement le mouvement du logiciel libre : en janvier 2003, le député français Bernard Carayon indiquait dans un rapport parlementaire sur l’intelligence économique que « </text:span><text:span text:style-name="T30">ces fonctionnalités pourraient également permettre à des personnes malintentionnées ou des services de renseignement étrangers, de disposer d’un moyen de contrôler à distance l’activation de tout ou partie des systèmes à l’insu de leurs utilisateurs</text:span><text:span text:style-name="T3"> »</text:span><text:span text:style-name="footnote_20_reference"><text:span text:style-name="T3"><text:note text:id="ftn62" text:note-class="footnote"><text:note-citation>62</text:note-citation><text:note-body><text:p text:style-name="P7"><text:span text:style-name="T5">Intelligence </text:span><text:span text:style-name="T11">é</text:span><text:span text:style-name="T5">conomique, comp</text:span><text:span text:style-name="T11">é</text:span><text:span text:style-name="T5">titivit</text:span><text:span text:style-name="T11">é</text:span><text:span text:style-name="T5"> et coh</text:span><text:span text:style-name="T11">é</text:span><text:span text:style-name="T5">sion sociale, 2003, </text:span><text:a xlink:type="simple" xlink:href="http://www.ladocfrancaise.gouv.fr/brp/notices/034000484.shtml"><text:span text:style-name="T18">http://www.ladocfrancaise.gouv.fr/brp/notices/034000484.shtml</text:span></text:a></text:p></text:note-body></text:note></text:span></text:span><text:span text:style-name="T3">. Ce que confirmait quelques mois plus tard un général de l'armée française en </text:span><text:soft-page-break/><text:span text:style-name="T3">ajoutant que « </text:span><text:span text:style-name="T30">les conséquences de ces innovations peuvent être extrêmement lourdes, autant en termes économiques qu'en termes de souveraineté des États ou de libertés individuelles </text:span><text:span text:style-name="T3">».</text:span><text:span text:style-name="footnote_20_reference"><text:span text:style-name="T3"><text:note text:id="ftn63" text:note-class="footnote"><text:note-citation>63</text:note-citation><text:note-body><text:p text:style-name="P8"><text:span text:style-name="T6">Article Transfert.net du 12 juin 2003 de Jean-Marc Manach « Un général de l’armée française s’inquiète de l’indépendance informatique du pays » </text:span><text:a xlink:type="simple" xlink:href="http://www.transfert.net/a8955"><text:span text:style-name="T18">http://www.transfert.net/a8955</text:span></text:a></text:p></text:note-body></text:note></text:span></text:span><text:span text:style-name="T3"> Et en 2006, le député français Pierre Lasbordes a été encore plus clair dans son <text:s/>rapport sur la sécurité des systèmes d'information remis au Premier Ministre affirmant que « </text:span><text:span text:style-name="T30">pour certains ces limitations d'usage sont justifiées par le développement du commerce électronique et la gestion sûre des droits de propriété intellectuelle. Mais en restreignant les droits des utilisateurs, NGSCB (Next Generation Secure Computing Base)</text:span><text:span text:style-name="footnote_20_reference"><text:span text:style-name="T3"><text:note text:id="ftn64" text:note-class="footnote"><text:note-citation>64</text:note-citation><text:note-body><text:p text:style-name="P10">Un des noms de la solution informatique de confiance/défiance de Microsoft</text:p></text:note-body></text:note></text:span></text:span><text:span text:style-name="T30">, donne un droit de regard aux constructeurs de matériels et de logiciels, de l'usage fait des ordinateurs personnels.</text:span></text:p>
      <text:p text:style-name="P4"><text:span text:style-name="T30"><text:tab/>Cette émergence d'une informatique de confiance conduirait un nombre très limité de sociétés à imposer leur modèle de sécurité à la planète, en autorisant ou non, par la délivrance de certificats numériques, des applications à s'exécuter sur des PC donnés. Il en résulterait une mise en cause de l'autonomie des individus et des organisations (restriction des droits de l'utilisateur sur sa propre machine). Cela constitue une menace évidente à la souveraineté des États. »</text:span><text:span text:style-name="footnote_20_reference"><text:span text:style-name="T30"><text:note text:id="ftn65" text:note-class="footnote"><text:note-citation>65</text:note-citation><text:note-body><text:p text:style-name="P14">Rapport remis le 13 janvier 2006</text:p><text:p text:style-name="footnote_20_text"><text:tab/><text:a xlink:type="simple" xlink:href="http://www.premier-ministre.gouv.fr/acteurs/communiques_4/remise_rapport_lasbordes_55074.html"><text:span text:style-name="T6">http://www.premier-ministre.gouv.fr/acteurs/communiques_4/remise_rapport_lasbordes_55074.html</text:span></text:a></text:p></text:note-body></text:note></text:span></text:span></text:p>
      <text:p text:style-name="P21"/>
      <text:p text:style-name="P4"><text:span text:style-name="T3"><text:tab/>Tout ceci n'est pas sans rappeler la conclusion du fameux article de Ken Thompson « Reflections on Trusting Trust »</text:span><text:span text:style-name="footnote_20_reference"><text:span text:style-name="T3"><text:note text:id="ftn66" text:note-class="footnote"><text:note-citation>66</text:note-citation><text:note-body><text:p text:style-name="P7"><text:span text:style-name="T29">P</text:span><text:span text:style-name="T5">aru dans </text:span><text:span text:style-name="T11">« </text:span><text:span text:style-name="T5">Communication of the ACM</text:span><text:span text:style-name="T12"> </text:span><text:span text:style-name="T11">»</text:span><text:span text:style-name="T5"> en 1984. </text:span><text:a xlink:type="simple" xlink:href="http://www.acm.org/classics/sep95/"><text:span text:style-name="T18">http://www.acm.org/classics/sep95/</text:span></text:a></text:p></text:note-body></text:note></text:span></text:span><text:span text:style-name="T3"> : « </text:span><text:span text:style-name="T30">La morale est évidente. Vous ne pouvez pas avoir confiance dans un logiciel que vous n'avez pas totalement écrit vous-même</text:span><text:span text:style-name="T34"> ». E</text:span><text:span text:style-name="T3">t à l'heure actuelle il convient de se méfier du matériel aussi.... C'est d'autant plus important de garder ce point à l'esprit que le vote électronique s'étend peu à peu, avec son lot de ratés, d'ordinateurs de vote défectueux ou aisément falsifiables, etc.</text:span><text:span text:style-name="footnote_20_reference"><text:span text:style-name="T3"><text:note text:id="ftn67" text:note-class="footnote"><text:note-citation>67</text:note-citation><text:note-body><text:p text:style-name="P15">Article FSF France du 11 juin 2003 « Le 13ième bit frappe en Belgique »</text:p><text:p text:style-name="P7"><text:span text:style-name="T6"><text:tab/></text:span><text:a xlink:type="simple" xlink:href="http://fsffrance.org/news/article2003-07-11.fr.html"><text:span text:style-name="T18">http://fsffrance.org/news/article2003-07-11.fr.html</text:span></text:a></text:p><text:p text:style-name="P7"><text:span text:style-name="T6"><text:tab/>Article 01net du 7 juin 2006 par Philippe Crouzillacq </text:span><text:a xlink:type="simple" xlink:href="http://www.01net.com/editorial/318514/suffrage-universel/le-vote-par-internet-des-francais-a-l-etranger-fait-un-flop/"><text:span text:style-name="T18">http://www.01net.com/editorial/318514/suffrage-universel/le-vote-par-internet-des-francais-a-l-etranger-fait-un-flop/</text:span></text:a></text:p><text:p text:style-name="P15"><text:tab/>Article Sciences &amp; Avenir de septembre 2006 par Olivier Hertel « Le bug annoncé des machines à voter »</text:p><text:p text:style-name="footnote_20_text"><text:span text:style-name="T6"><text:tab/>et de manière générale les articles cités sur le site </text:span><text:a xlink:type="simple" xlink:href="http://www.ordinateurs-de-vote.org/"><text:span text:style-name="T7">http://www.ordinateurs-de-vote.org</text:span></text:a></text:p></text:note-body></text:note></text:span></text:span><text:span text:style-name="T3">. Pourtant le « e-vote » est actuellement fait avec des systèmes logiciel et matériel opaques, non vérifiables, et surtout pas par le citoyen, puisqu'il faut être spécialiste en informatique et en cryptographie pour comprendre les bases de leur fonctionnement. Ce qui conduit à un défaut de contrôle par les citoyens du déroulement des élections, avec tous les risques que cela comporte pour la démocratie. Sans oublier que le vote électronique concerne tout à la fois les élections politiques, les votes des conseils d'administration d'entreprises ou les élections professionnelles. Et ici le recours au logiciel libre n'est pas la solution ultime. S'il s'agit bien d'une condition nécessaire (pour la transparence, l'auditabilité et le contrôle citoyen), cela n'est en rien une condition suffisante : comment garantir que c'est bien le logiciel prévu qui s'exécute ? C</text:span><text:span text:style-name="T3">omment garantir que l'ordinateur de vote ne fait que des </text:span><text:soft-page-break/><text:span text:style-name="T3">additions ? L'ordinateur de vote peut-il afficher un vote et enregistrer autre chose ? Etc. Toutes ces interrogations légitimes autour du vote électronique sont loin d'avoir trouvé des réponses satisfaisantes, et il conviendrait d'avoir une vraie réflexion sur le sujet avant de jouer à l'apprenti-sorcier avec la démocratie.</text:span></text:p>
      <text:h text:style-name="P18" text:outline-level="1" text:is-list-header="true">Conclusion</text:h>
      <text:p text:style-name="P20"><text:tab/>Les qualités du logiciel libre et des formats ouverts, et l'écosystème associé, ont montré le rôle qu'ils pouvaient jouer pour la démocratie et l'accessibilité citoyenne. Ce n'est pas un hasard si semaine après semaine les migrations sont annoncées dans la sphère publique. En valorisant la liberté, en renforçant l'égalité entre les citoyens et en encourageant la fraternité et la collaboration, logiciels libres et formats ouverts se révèlent essentiels.</text:p>
      <text:p text:style-name="P20"><text:tab/>Il s'agit bien ici de choix de société, de ce que les citoyens souhaitent et veulent et de ce qu'ils rejettent. Les affrontements en cours sont nombreux dans le domaine de l'immatériel, entre un monde où tout est possédé et un autre où l'information est partagée et enrichie. Les citoyens accepteront-ils des boîtes noires informatiques pour voter ou dialoguer avec l'État ? Toléreront-ils une administration électronique à différentes vitesses suivant les logiciels dont ils disposent chez eux ? Leurs données administratives seront-elles piégées dans des formats propriétaires fermés ? Voudront-ils plus d'interopérabilité, plus de liberté dans leurs choix technologiques ? La mutualisation des développements informatiques dans les différentes administrations et collectivités en logiciel libre ne serait-elle pas une bien meilleure utilisation de l'argent public ? La démocratie est et sera le reflet des compromis que les citoyens accepteront.</text:p>
      <text:p text:style-name="P20"/>
      <text:p text:style-name="P30">© 2007 Benoît Sibaud. La reproduction exacte et la distribution intégrale de cet article est permise sur n'importe quel support d'archivage, pourvu que cette notice soit préservée.</text:p>
      <text:p text:style-name="P28"><text:span text:style-name="T3">Article originellement publié dans le livre « La démocratie à l'épreuve de la société numérique », aux éditions Gemdev Karthala, ISBN : 978-2-84586-954-7, EAN13 : 9782845869547). Année de sortie : 200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sans" svg:font-family="Lucidasans"/>
    <style:font-face style:name="Courier 10 Pitch" svg:font-family="'Courier 10 Pitch'" style:font-pitch="fixed"/>
    <style:font-face style:name="Bitstream Vera Sans Mono" svg:font-family="'Bitstream Vera Sans Mono'" style:font-family-generic="modern" style:font-pitch="fixed"/>
    <style:font-face style:name="MS Mincho" svg:font-family="'MS Mincho', 'Arial Unicode MS'" style:font-family-generic="roman" style:font-pitch="fixed"/>
    <style:font-face style:name="Lucidasans1" svg:font-family="Lucidasans" style:font-pitch="variable"/>
    <style:font-face style:name="Nimbus Sans L1" svg:font-family="'Nimbus Sans L'" style:font-pitch="variable"/>
    <style:font-face style:name="DejaVu Serif" svg:font-family="'DejaVu Serif'" style:font-family-generic="roman" style:font-pitch="variable"/>
    <style:font-face style:name="Nimbus Roman No9 L" svg:font-family="'Nimbus Roman No9 L', 'Times New Roman'" style:font-family-generic="roman" style:font-pitch="variable"/>
    <style:font-face style:name="Times New Roman" svg:font-family="'Times New Roman', Arial" style:font-family-generic="roman" style:font-pitch="variable"/>
    <style:font-face style:name="Bitstream Vera Sans" svg:font-family="'Bitstream Vera Sans'"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DejaVu Serif" fo:font-size="12pt" fo:language="fr" fo:country="FR" style:font-name-asian="DejaVu Serif" style:font-size-asian="12pt" style:language-asian="fr" style:country-asian="FR" style:font-name-complex="DejaVu Serif"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style:font-name="DejaVu Serif" fo:font-size="12pt" fo:language="fr" fo:country="FR" style:font-name-asian="DejaVu Serif" style:font-size-asian="12pt" style:language-asian="fr" style:country-asian="FR" style:font-name-complex="DejaVu Serif"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Nimbus Sans L1" style:font-size-asian="14pt" style:font-name-complex="Lucidasans1"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
    </style:style>
    <style:style style:name="heading_20_1" style:display-name="heading 1" style:family="paragraph" style:parent-style-name="Heading_20__28_user_29_" style:next-style-name="Text_20_body" style:default-outline-level="1">
      <style:text-properties fo:font-size="16pt" fo:font-weight="bold" style:font-size-asian="16pt" style:font-weight-asian="bold" style:font-size-complex="16pt"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Bitstream Vera Sans" fo:font-size="14pt" style:font-name-asian="Bitstream Vera Sans" style:font-size-asian="14pt" style:font-name-complex="Bitstream Vera Sans" style:font-size-complex="14pt"/>
    </style:style>
    <style:style style:name="heading_20_2" style:display-name="heading 2" style:family="paragraph" style:parent-style-name="Heading_20__28_user_29_" style:next-style-name="Text_20_body" style:default-outline-level="2">
      <style:text-properties fo:font-size="18pt" fo:font-weight="bold" style:font-size-asian="18pt" style:font-weight-asian="bold" style:font-size-complex="18pt" style:font-weight-complex="bold"/>
    </style:style>
    <style:style style:name="heading_20_3" style:display-name="heading 3" style:family="paragraph" style:parent-style-name="Heading_20__28_user_29_" style:next-style-name="Text_20_body" style:default-outline-level="3">
      <style:text-properties style:font-name="Nimbus Roman No9 L" fo:font-weight="bold" style:font-name-asian="Nimbus Roman No9 L" style:font-weight-asian="bold" style:font-name-complex="Nimbus Roman No9 L" style:font-weight-complex="bold"/>
    </style:style>
    <style:style style:name="caption" style:family="paragraph" style:parent-style-name="Standard">
      <style:paragraph-properties fo:margin-top="0.212cm" fo:margin-bottom="0.212cm"/>
      <style:text-properties fo:font-style="italic" style:font-style-asian="italic" style:font-style-complex="italic"/>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asian="10pt" style:font-size-complex="10pt"/>
    </style:style>
    <style:style style:name="Index_20__28_user_29_" style:display-name="Index (user)" style:family="paragraph" style:parent-style-name="Standard"/>
    <style:style style:name="Quotations_20__28_user_29_" style:display-name="Quotations (user)" style:family="paragraph" style:parent-style-name="Standard">
      <style:paragraph-properties fo:margin-left="1cm" fo:margin-right="1cm" fo:margin-top="0cm" fo:margin-bottom="0.499cm" fo:text-indent="0cm" style:auto-text-indent="false"/>
    </style:style>
    <style:style style:name="Preformatted_20_Text_20__28_user_29_" style:display-name="Preformatted Text (user)" style:family="paragraph" style:parent-style-name="Standard">
      <style:text-properties style:font-name="Bitstream Vera Sans Mono" fo:font-size="10pt" style:font-name-asian="Bitstream Vera Sans Mono" style:font-size-asian="10pt" style:font-name-complex="Bitstream Vera Sans Mono" style:font-size-complex="10pt"/>
    </style:style>
    <style:style style:name="WW-footnote_20_text" style:display-name="WW-footnote text" style:family="paragraph" style:parent-style-name="Standard">
      <style:paragraph-properties fo:text-align="justify" style:justify-single-word="false"/>
      <style:text-properties fo:font-size="10pt" style:font-size-asian="10pt" style:font-size-complex="10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parent-style-name="Default_20_Paragraph_20_Font">
      <style:text-properties fo:font-style="italic" style:font-style-asian="italic" style:font-name-complex="Bitstream Vera Sans" style:font-style-complex="italic"/>
    </style:style>
    <style:style style:name="Citation" style:family="text">
      <style:text-properties fo:font-style="italic" style:font-style-asian="italic" style:font-style-complex="italic"/>
    </style:style>
    <style:style style:name="Default_20_Paragraph_20_Font" style:display-name="Default Paragraph Font" style:family="text"/>
    <style:style style:name="Footnote_20_Symbol_20__28_user_29_" style:display-name="Footnote Symbol (user)" style:family="text"/>
    <style:style style:name="Internet_20_link_20__28_user_29_" style:display-name="Internet link (user)" style:family="text">
      <style:text-properties fo:color="#000080" style:text-underline-style="solid" style:text-underline-width="auto" style:text-underline-color="font-color"/>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Footnote_20_anchor_20__28_user_29_" style:display-name="Footnote anchor (user)" style:family="text">
      <style:text-properties style:text-position="10% 100%"/>
    </style:style>
    <style:style style:name="Strong_20_Emphasis_20__28_user_29_" style:display-name="Strong Emphasis (user)" style:family="text">
      <style:text-properties fo:font-weight="bold" style:font-weight-asian="bold" style:font-weight-complex="bold"/>
    </style:style>
    <style:style style:name="Teletype_20__28_user_29_" style:display-name="Teletype (user)" style:family="text">
      <style:text-properties style:font-name="Bitstream Vera Sans Mono" style:font-name-asian="Bitstream Vera Sans Mono" style:font-name-complex="Bitstream Vera Sans Mono"/>
    </style:style>
    <style:style style:name="endnote_20_reference" style:display-name="endnote reference" style:family="text" style:parent-style-name="Default_20_Paragraph_20_Font">
      <style:text-properties style:text-position="25% 58%" style:font-name-complex="Times New Roman"/>
    </style:style>
    <style:style style:name="footnote_20_reference" style:display-name="footnote reference" style:family="text" style:parent-style-name="Default_20_Paragraph_20_Font">
      <style:text-properties style:text-position="25% 58%"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fo:text-align="center"/>
      </text:list-level-style-number>
      <text:list-level-style-number text:level="2" style:num-suffix="." style:num-format="A" style:num-letter-sync="true">
        <style:list-level-properties text:space-before="1.27cm" text:min-label-width="1.27cm" fo:text-align="center"/>
      </text:list-level-style-number>
      <text:list-level-style-number text:level="3" style:num-suffix="." style:num-format="1">
        <style:list-level-properties text:space-before="2.54cm" text:min-label-width="1.27cm" fo:text-align="center"/>
      </text:list-level-style-number>
      <text:list-level-style-number text:level="4" style:num-suffix=")" style:num-format="a" style:num-letter-sync="true">
        <style:list-level-properties text:space-before="3.81cm" text:min-label-width="1.27cm" fo:text-align="center"/>
      </text:list-level-style-number>
      <text:list-level-style-number text:level="5" style:num-prefix="(" style:num-suffix=")" style:num-format="1">
        <style:list-level-properties text:space-before="5.08cm" text:min-label-width="1.27cm" fo:text-align="center"/>
      </text:list-level-style-number>
      <text:list-level-style-number text:level="6" style:num-prefix="(" style:num-suffix=")" style:num-format="a" style:num-letter-sync="true">
        <style:list-level-properties text:space-before="6.35cm" text:min-label-width="1.27cm" fo:text-align="center"/>
      </text:list-level-style-number>
      <text:list-level-style-number text:level="7" style:num-prefix="(" style:num-suffix=")" style:num-format="i">
        <style:list-level-properties text:space-before="7.62cm" text:min-label-width="1.27cm" fo:text-align="center"/>
      </text:list-level-style-number>
      <text:list-level-style-number text:level="8" style:num-prefix="(" style:num-suffix=")" style:num-format="a" style:num-letter-sync="true">
        <style:list-level-properties text:space-before="8.89cm" text:min-label-width="1.27cm" fo:text-align="center"/>
      </text:list-level-style-number>
      <text:list-level-style-number text:level="9" style:num-prefix="(" style:num-suffix=")" style:num-format="i">
        <style:list-level-properties text:space-before="10.16cm" text:min-label-width="1.27cm" fo:text-align="center"/>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6-12-01T14:46:36</meta:creation-date>
    <dc:date>2009-10-05T18:07:25</dc:date>
    <dc:language>fr-FR</dc:language>
    <meta:editing-cycles>11</meta:editing-cycles>
    <meta:editing-duration>PT1H18M39S</meta:editing-duration>
    <meta:user-defined meta:name="Info 1"/>
    <meta:user-defined meta:name="Info 2"/>
    <meta:user-defined meta:name="Info 3"/>
    <meta:user-defined meta:name="Info 4"/>
    <meta:document-statistic meta:table-count="0" meta:image-count="0" meta:object-count="0" meta:page-count="11" meta:paragraph-count="125" meta:word-count="5485" meta:character-count="37479"/>
  </office:meta>
</office:document-meta>
</file>