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ce style:name="OpenSymbol" svg:font-family="OpenSymbo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list-style-name="L1"/>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st-ce qu'un logiciel libre ?</text:p>
      <text:p text:style-name="Standard"/>
      <text:p text:style-name="Standard">Imaginez que vous vous trouviez dans un restaurant et que vous mangiez un excellent repas. Peut-être aurez vous l'envie de le cuisiner le lendemain chez vous pour vos amis ?</text:p>
      <text:p text:style-name="Standard"/>
      <text:p text:style-name="Standard">C'est impossible, car vous n'avez pas la recette du plat. Vous pouvez toujours le manger dans le restaurant, mais même si vous connaissez le goût, vous ne savez pas comment le reproduire.</text:p>
      <text:p text:style-name="Standard"/>
      <text:p text:style-name="Standard">En informatique, c'est la même chose avec un logiciel. La plupart des logiciels sont distribués sans leur recette, et il est interdit d'essayer de comprendre leur fonctionnement (on parle dans ce cas d'un logiciel propriétaire). Il est interdit de les partager avec vos amis, et il est interdit d'essayer de les modifier pour les adapter à vos besoins.</text:p>
      <text:p text:style-name="Standard"/>
      <text:p text:style-name="Standard">En revanche, un logiciel libre vous garantit plusieurs libertés :</text:p>
      <text:list xml:id="list1919703370" text:style-name="L1">
        <text:list-item>
          <text:p text:style-name="P2">la liberté d'utiliser le logiciel, pour quelque usage que ce soit (liberté 0)</text:p>
        </text:list-item>
        <text:list-item>
          <text:p text:style-name="P2">la liberté d'étudier le fonctionnement du programme, et de l'adapter à vos propres besoins (liberté 1). L'accès au code source est une condition pour tout ceci </text:p>
        </text:list-item>
        <text:list-item>
          <text:p text:style-name="P2">la liberté de redistribuer des copies de façon à pouvoir aider votre voisin (liberté 2) </text:p>
        </text:list-item>
        <text:list-item>
          <text:p text:style-name="P2">la liberté d'améliorer le programme, et de diffuser vos améliorations au public, de façon à ce que l'ensemble de la communauté en tire avantage (liberté 3). L'accès au code source est une condition pour tout ceci </text:p>
        </text:list-item>
      </text:list>
      <text:p text:style-name="Standard"/>
      <text:p text:style-name="Standard">Avec un logiciel libre, vous avez le plat, la recette, le droit de redistribuer (ou de vendre) le plat, la recette, et même de la modif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ce style:name="OpenSymbol" svg:font-family="OpenSymbo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Roman No9 L" fo:font-size="16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style>
    <style:style style:name="Caption" style:family="paragraph" style:parent-style-name="Standard" style:class="extra">
      <style:paragraph-properties fo:margin-top="0.212cm" fo:margin-bottom="0.212cm" text:number-lines="false" text:line-number="0"/>
      <style:text-properties style:font-name="Nimbus Roman No9 L"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size="10pt"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29T00:06:10</meta:creation-date>
    <dc:date>2010-05-29T00:14:08</dc:date>
    <meta:editing-duration>PT00H02M24S</meta:editing-duration>
    <meta:editing-cycles>2</meta:editing-cycles>
    <meta:generator>OpenOffice.org/3.1$Linux OpenOffice.org_project/310m19$Build-9420</meta:generator>
    <meta:document-statistic meta:table-count="0" meta:image-count="0" meta:object-count="0" meta:page-count="1" meta:paragraph-count="10" meta:word-count="255" meta:character-count="1490"/>
  </office:meta>
</office:document-meta>
</file>